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Basic/Standard/data_transmission_function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FPPJE+TimesNewRoman,Italic" svg:font-family="'BFPPJE+TimesNewRoman,Italic'" style:font-family-generic="roman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4.733cm"/>
    </style:style>
    <style:style style:name="co3" style:family="table-column">
      <style:table-column-properties fo:break-before="auto" style:column-width="3.524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5.445cm"/>
    </style:style>
    <style:style style:name="co6" style:family="table-column">
      <style:table-column-properties fo:break-before="auto" style:column-width="5.142cm"/>
    </style:style>
    <style:style style:name="co7" style:family="table-column">
      <style:table-column-properties fo:break-before="auto" style:column-width="2.653cm"/>
    </style:style>
    <style:style style:name="co8" style:family="table-column">
      <style:table-column-properties fo:break-before="auto" style:column-width="3.096cm"/>
    </style:style>
    <style:style style:name="co9" style:family="table-column">
      <style:table-column-properties fo:break-before="auto" style:column-width="6.745cm"/>
    </style:style>
    <style:style style:name="co10" style:family="table-column">
      <style:table-column-properties fo:break-before="auto" style:column-width="4.036cm"/>
    </style:style>
    <style:style style:name="co11" style:family="table-column">
      <style:table-column-properties fo:break-before="auto" style:column-width="3.896cm"/>
    </style:style>
    <style:style style:name="co12" style:family="table-column">
      <style:table-column-properties fo:break-before="auto" style:column-width="3.979cm"/>
    </style:style>
    <style:style style:name="co13" style:family="table-column">
      <style:table-column-properties fo:break-before="auto" style:column-width="8.292cm"/>
    </style:style>
    <style:style style:name="co14" style:family="table-column">
      <style:table-column-properties fo:break-before="auto" style:column-width="8.403cm"/>
    </style:style>
    <style:style style:name="co15" style:family="table-column">
      <style:table-column-properties fo:break-before="auto" style:column-width="7.906cm"/>
    </style:style>
    <style:style style:name="co16" style:family="table-column">
      <style:table-column-properties fo:break-before="auto" style:column-width="3.824cm"/>
    </style:style>
    <style:style style:name="co17" style:family="table-column">
      <style:table-column-properties fo:break-before="auto" style:column-width="6.115cm"/>
    </style:style>
    <style:style style:name="co18" style:family="table-column">
      <style:table-column-properties fo:break-before="auto" style:column-width="3.29cm"/>
    </style:style>
    <style:style style:name="co19" style:family="table-column">
      <style:table-column-properties fo:break-before="auto" style:column-width="4.173cm"/>
    </style:style>
    <style:style style:name="co20" style:family="table-column">
      <style:table-column-properties fo:break-before="auto" style:column-width="6.53cm"/>
    </style:style>
    <style:style style:name="co21" style:family="table-column">
      <style:table-column-properties fo:break-before="auto" style:column-width="3.972cm"/>
    </style:style>
    <style:style style:name="co22" style:family="table-column">
      <style:table-column-properties fo:break-before="auto" style:column-width="4.49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4cm" fo:break-before="auto" style:use-optimal-row-height="true"/>
    </style:style>
    <style:style style:name="ro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0.427cm" fo:break-before="auto" style:use-optimal-row-height="false"/>
    </style:style>
    <style:style style:name="ro5" style:family="table-row">
      <style:table-row-properties style:row-height="0.427cm" fo:break-before="auto" style:use-optimal-row-height="true"/>
    </style:style>
    <style:style style:name="ro6" style:family="table-row">
      <style:table-row-properties style:row-height="0.446cm" fo:break-before="auto" style:use-optimal-row-height="true"/>
    </style:style>
    <style:style style:name="ro7" style:family="table-row">
      <style:table-row-properties style:row-height="0.5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ackground-color="#00008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99ccff" style:text-align-source="fix" style:repeat-content="false" fo:border="0.06pt solid #000000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3" style:family="table-cell" style:parent-style-name="Default">
      <style:table-cell-properties fo:background-color="#ffffcc" fo:border="0.06pt solid #000000"/>
      <style:text-properties style:font-name="Verdan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="0.06pt solid #000000"/>
      <style:text-properties style:font-name="Verdan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00008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fo:border-left="none" fo:border-right="none" fo:border-top="0.06pt solid #000000"/>
    </style:style>
    <style:style style:name="ce7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cm"/>
      <style:text-properties style:font-name="Verdana"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Verdana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font-name="Verdana" fo:font-size="12pt" style:font-size-asian="12pt" style:font-size-complex="12pt"/>
    </style:style>
    <style:style style:name="ce10" style:family="table-cell" style:parent-style-name="Default">
      <style:table-cell-properties fo:background-color="#ffff66" style:cell-protect="none" style:print-content="true" fo:border="0.06pt solid #000000" fo:padding-bottom="0.049cm" fo:padding-left="0.035cm" fo:padding-right="0.035cm" fo:padding-top="0.049cm"/>
      <style:text-properties style:font-name="Verdana" fo:font-size="12pt" style:font-size-asian="12pt" style:font-weight-asian="normal" style:font-size-complex="12pt"/>
    </style:style>
    <style:style style:name="ce11" style:family="table-cell" style:parent-style-name="Default" style:data-style-name="N0">
      <style:table-cell-properties fo:background-color="#ffff99" style:cell-protect="none" style:print-content="true" fo:border="0.06pt solid #000000" fo:padding-bottom="0.049cm" fo:padding-left="0.035cm" fo:padding-right="0.035cm" fo:padding-top="0.049cm"/>
      <style:text-properties style:font-name="Verdana" fo:font-size="12pt" style:font-size-asian="12pt" style:font-weight-asian="normal" style:font-size-complex="12pt"/>
    </style:style>
    <style:style style:name="ce12" style:family="table-cell" style:parent-style-name="Default" style:data-style-name="N0">
      <style:table-cell-properties fo:background-color="#ffff66" style:cell-protect="none" style:print-content="true" fo:border="0.06pt solid #000000" fo:padding-bottom="0.049cm" fo:padding-left="0.035cm" fo:padding-right="0.035cm" fo:padding-top="0.049cm"/>
      <style:text-properties style:font-name="Verdana" fo:font-size="12pt" style:font-size-asian="12pt" style:font-weight-asian="normal" style:font-size-complex="12pt"/>
    </style:style>
    <style:style style:name="ce13" style:family="table-cell" style:parent-style-name="Default" style:data-style-name="N0">
      <style:table-cell-properties fo:background-color="#ffff66" style:cell-protect="none" style:print-content="true" style:text-align-source="fix" style:repeat-content="false" fo:border="0.06pt solid #000000" fo:padding-bottom="0.049cm" fo:padding-left="0.035cm" fo:padding-right="0.035cm" fo:padding-top="0.049cm"/>
      <style:paragraph-properties fo:text-align="end" fo:margin-left="0cm"/>
      <style:text-properties style:font-name="Verdana" fo:font-size="12pt" style:font-size-asian="12pt" style:font-weight-asian="normal" style:font-size-complex="12pt"/>
    </style:style>
    <style:style style:name="ce14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5" style:family="table-cell" style:parent-style-name="Default">
      <style:table-cell-properties fo:background-color="#ffffcc" fo:border="0.06pt solid #000000"/>
      <style:text-properties style:font-name="Verdana" fo:font-size="12pt" style:font-size-asian="12pt" style:font-size-complex="12pt"/>
    </style:style>
    <style:style style:name="ce16" style:family="table-cell" style:parent-style-name="Default">
      <style:table-cell-properties fo:border="0.06pt solid #000000"/>
      <style:text-properties style:font-name="Verdana" fo:font-size="12pt" style:font-size-asian="12pt" style:font-size-complex="12pt"/>
    </style:style>
    <style:style style:name="ce17" style:family="table-cell" style:parent-style-name="Default">
      <style:table-cell-properties fo:background-color="transparent"/>
    </style:style>
    <style:style style:name="ce18" style:family="table-cell" style:parent-style-name="Default">
      <style:table-cell-properties fo:background-color="#000080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="none"/>
    </style:style>
    <style:style style:name="ce20" style:family="table-cell" style:parent-style-name="Default">
      <style:table-cell-properties fo:background-color="#00008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99ccff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cm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>
      <style:table-cell-properties fo:background-color="#ffd320" style:text-align-source="fix" style:repeat-content="false" fo:border="0.06pt solid #000000"/>
      <style:paragraph-properties fo:text-align="center" fo:margin-left="0cm"/>
      <style:text-properties style:font-name="Verdana" fo:font-size="12pt" style:font-size-asian="12pt" style:font-size-complex="12pt"/>
    </style:style>
    <style:style style:name="ce25" style:family="table-cell" style:parent-style-name="Default">
      <style:table-cell-properties fo:background-color="#00b8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#00b8ff" style:text-align-source="fix" style:repeat-content="false" fo:border="0.06pt solid #000000" style:vertical-align="middle"/>
      <style:paragraph-properties fo:text-align="center"/>
      <style:text-properties style:font-name="Arial" fo:font-style="italic" fo:font-weight="bold" style:font-name-asian="WenQuanYi Zen Hei" style:font-style-asian="italic" style:font-weight-asian="bold" style:font-name-complex="Lohit Hindi" style:font-style-complex="italic" style:font-weight-complex="bold"/>
    </style:style>
    <style:style style:name="ce27" style:family="table-cell" style:parent-style-name="Default">
      <style:table-cell-properties fo:background-color="#99ccff"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28" style:family="table-cell" style:parent-style-name="Default">
      <style:table-cell-properties fo:background-color="#ffd320" fo:border="0.06pt solid #000000"/>
      <style:text-properties style:font-name="Verdana" fo:font-size="12pt" style:font-size-asian="12pt" style:font-size-complex="12pt"/>
    </style:style>
    <style:style style:name="ce29" style:family="table-cell" style:parent-style-name="Default">
      <style:table-cell-properties fo:border="0.06pt solid #000000"/>
    </style:style>
    <style:style style:name="ce30" style:family="table-cell" style:parent-style-name="Default">
      <style:table-cell-properties fo:background-color="#000080" style:cell-protect="none" style:print-content="true" fo:wrap-option="no-wrap" fo:border="0.06pt solid #000000"/>
      <style:text-properties fo:font-weight="bold" style:font-weight-asian="normal" style:font-weight-complex="bold"/>
    </style:style>
    <style:style style:name="ce31" style:family="table-cell" style:parent-style-name="Default">
      <style:table-cell-properties fo:background-color="#ffffcc" fo:border="0.06pt solid #000000"/>
    </style:style>
    <style:style style:name="ce32" style:family="table-cell" style:parent-style-name="Default">
      <style:table-cell-properties fo:background-color="#000080" style:text-align-source="fix" style:repeat-content="false" fo:border="0.06pt solid #000000"/>
      <style:paragraph-properties fo:text-align="center" fo:margin-left="0cm"/>
    </style:style>
    <style:style style:name="ce33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cm"/>
    </style:style>
    <style:style style:name="ce34" style:family="table-cell" style:parent-style-name="Default">
      <style:text-properties style:font-name="Verdana" fo:font-size="12pt" style:font-name-asian="WenQuanYi Zen Hei" style:font-size-asian="12pt" style:font-name-complex="Lohit Hindi" style:font-size-complex="12pt"/>
    </style:style>
    <style:style style:name="ce35" style:family="table-cell" style:parent-style-name="Default" style:data-style-name="N136">
      <style:table-cell-properties fo:background-color="#ffffcc" fo:border="0.06pt solid #000000"/>
      <style:text-properties style:font-name="Verdana" fo:font-size="12pt" style:font-size-asian="12pt" style:font-size-complex="12pt"/>
    </style:style>
    <style:style style:name="ce36" style:family="table-cell" style:parent-style-name="Default">
      <style:table-cell-properties fo:border-bottom="0.06pt solid #000000" fo:background-color="#99ccff" style:text-align-source="fix" style:repeat-content="false" fo:border-left="none" fo:border-right="none" fo:border-top="non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37" style:family="table-cell" style:parent-style-name="Default">
      <style:table-cell-properties fo:background-color="#ffffcc" fo:border="0.06pt solid #000000"/>
      <style:text-properties style:font-name="Verdana" fo:font-size="12pt" fo:font-style="normal" style:font-size-asian="12pt" style:font-style-asian="normal" style:font-size-complex="12pt" style:font-style-complex="normal"/>
    </style:style>
    <style:style style:name="ce38" style:family="table-cell" style:parent-style-name="Default">
      <style:table-cell-properties fo:border="0.06pt solid #000000"/>
      <style:text-properties style:font-name="Verdana" fo:font-size="12pt" fo:font-style="normal" style:font-size-asian="12pt" style:font-style-asian="normal" style:font-size-complex="12pt" style:font-style-complex="normal"/>
    </style:style>
    <style:style style:name="ce39" style:family="table-cell" style:parent-style-name="Default">
      <style:table-cell-properties fo:border="0.06pt solid #000000"/>
      <style:text-properties style:use-window-font-color="true" style:text-outline="false" style:text-line-through-style="none" style:font-name="Verdan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BFPPJE+TimesNewRoman,Italic" style:font-size-asian="12pt" style:language-asian="en" style:country-asian="US" style:font-style-asian="normal" style:font-weight-asian="normal" style:font-name-complex="BFPPJE+TimesNewRoman,Italic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1">
      <style:table-cell-properties fo:background-color="#ff3366" style:cell-protect="protected" style:print-content="true" style:text-align-source="fix" style:repeat-content="false" fo:border="0.06pt solid #000000"/>
      <style:paragraph-properties fo:text-align="end" fo:margin-left="0cm"/>
      <style:text-properties style:font-name="Verdana" fo:font-size="12pt" fo:font-style="normal" style:font-size-asian="12pt" style:font-style-asian="normal" style:font-size-complex="12pt" style:font-style-complex="normal"/>
    </style:style>
    <style:style style:name="ce41" style:family="table-cell" style:parent-style-name="Default" style:data-style-name="N1">
      <style:table-cell-properties fo:background-color="#ff8080" style:cell-protect="protected" style:print-content="true" style:text-align-source="fix" style:repeat-content="false" fo:border="0.06pt solid #000000"/>
      <style:paragraph-properties fo:text-align="end" fo:margin-left="0cm"/>
      <style:text-properties style:font-name="Verdana" fo:font-size="12pt" fo:font-style="normal" style:font-size-asian="12pt" style:font-style-asian="normal" style:font-size-complex="12pt" style:font-style-complex="normal"/>
    </style:style>
    <style:style style:name="ce42" style:family="table-cell" style:parent-style-name="Default" style:data-style-name="N1">
      <style:table-cell-properties fo:background-color="#ff8080" style:cell-protect="protected" style:print-content="true" fo:border="0.06pt solid #000000"/>
      <style:text-properties style:font-name="Verdana" fo:font-size="12pt" fo:font-style="normal" style:font-size-asian="12pt" style:font-style-asian="normal" style:font-size-complex="12pt" style:font-style-complex="normal"/>
    </style:style>
    <style:style style:name="ce43" style:family="table-cell" style:parent-style-name="Default">
      <style:table-cell-properties fo:border-bottom="0.06pt solid #000000" fo:background-color="#99ccff" style:text-align-source="fix" style:repeat-content="false" fo:border-left="none" fo:border-right="0.06pt solid #000000" fo:border-top="non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5" style:family="table-cell" style:parent-style-name="Default" style:data-style-name="N0"/>
    <style:style style:name="ce46" style:family="table-cell" style:parent-style-name="Default">
      <style:table-cell-properties fo:background-color="#ffffcc" style:text-align-source="fix" style:repeat-content="false" fo:border="0.06pt solid #000000"/>
      <style:paragraph-properties fo:text-align="start" fo:margin-left="0cm"/>
      <style:text-properties style:font-name="Verdana" fo:font-size="12pt" style:font-size-asian="12pt" style:font-size-complex="12pt"/>
    </style:style>
    <style:style style:name="ce47" style:family="table-cell" style:parent-style-name="Default" style:data-style-name="N137">
      <style:table-cell-properties fo:background-color="#ff3366" fo:border="0.06pt solid #000000"/>
      <style:text-properties style:font-name="Verdana" fo:font-size="12pt" style:font-size-asian="12pt" style:font-size-complex="12pt"/>
    </style:style>
    <style:style style:name="ce48" style:family="table-cell" style:parent-style-name="Default" style:data-style-name="N137">
      <style:table-cell-properties fo:background-color="#ff8080" fo:border="0.06pt solid #000000"/>
      <style:text-properties style:font-name="Verdana" fo:font-size="12pt" style:font-size-asian="12pt" style:font-size-complex="12pt"/>
    </style:style>
    <style:style style:name="ce49" style:family="table-cell" style:parent-style-name="Default" style:data-style-name="N137">
      <style:table-cell-properties fo:background-color="#ff3366" style:text-align-source="fix" style:repeat-content="false" fo:border="0.06pt solid #000000"/>
      <style:paragraph-properties fo:text-align="end" fo:margin-left="0cm"/>
      <style:text-properties style:font-name="Verdana" fo:font-size="12pt" style:font-size-asian="12pt" style:font-size-complex="12pt"/>
    </style:style>
    <style:style style:name="ce50" style:family="table-cell" style:parent-style-name="Default" style:data-style-name="N137">
      <style:table-cell-properties fo:background-color="#ff8080" style:text-align-source="fix" style:repeat-content="false" fo:border="0.06pt solid #000000"/>
      <style:paragraph-properties fo:text-align="end" fo:margin-left="0cm"/>
      <style:text-properties style:font-name="Verdana" fo:font-size="12pt" style:font-size-asian="12pt" style:font-size-complex="12pt"/>
    </style:style>
    <style:style style:name="gr1" style:family="graphic">
      <style:graphic-properties draw:stroke="none" draw:fill="none" draw:ole-draw-aspect="1"/>
    </style:style>
    <style:style style:name="P1" style:family="paragraph">
      <style:paragraph-properties fo:text-align="start"/>
    </style:style>
  </office:automatic-styles>
  <office:body>
    <office:spreadsheet>
      <table:content-validations>
        <table:content-validation table:name="val1" table:condition="of:cell-content-is-whole-number() and cell-content-is-between(0,maxBE)" table:allow-empty-cell="true" table:base-cell-address="'MLA Parameters Configuration'.D3">
          <table:error-message table:message-type="stop" table:display="true">
            <text:p>The value of this cell must obey the range 0-maxBE</text:p>
          </table:error-message>
        </table:content-validation>
        <table:content-validation table:name="val2" table:condition="of:cell-content-is-whole-number() and cell-content-is-between(3,8)" table:allow-empty-cell="true" table:base-cell-address="'MLA Parameters Configuration'.D4">
          <table:error-message table:message-type="stop" table:display="true"/>
        </table:content-validation>
        <table:content-validation table:name="val3" table:condition="of:cell-content-is-whole-number() and cell-content-is-between(0,5)" table:allow-empty-cell="true" table:base-cell-address="'MLA Parameters Configuration'.D5"/>
        <table:content-validation table:name="val4" table:condition="of:cell-content-is-whole-number() and cell-content-is-between(0,14)" table:allow-empty-cell="true" table:base-cell-address="'MLA Parameters Configuration'.D6">
          <table:error-message table:message-type="stop" table:display="true">
            <text:p>The network is considered in non-beacon enabled when the value of BO is equal to 15.</text:p>
          </table:error-message>
        </table:content-validation>
        <table:content-validation table:name="val5" table:condition="of:cell-content-is-whole-number() and cell-content-is-between(0,BO)" table:allow-empty-cell="true" table:base-cell-address="'MLA Parameters Configuration'.D7">
          <table:error-message table:message-type="stop" table:display="true"/>
        </table:content-validation>
        <table:content-validation table:name="val6" table:condition="of:cell-content-is-whole-number() and cell-content-is-between(0,7)" table:allow-empty-cell="true" table:base-cell-address="'MLA Parameters Configuration'.D8"/>
        <table:content-validation table:name="val7" table:condition="of:cell-content-is-whole-number() and cell-content-is-between(2,64)" table:allow-empty-cell="true" table:base-cell-address="'MLA Parameters Configuration'.D9"/>
        <table:content-validation table:name="val8" table:base-cell-address="'MLA Parameters Configuration'.C3">
          <table:error-message table:message-type="stop" table:display="true">
            <text:p>The value of this cell must be less than or equal to TBI</text:p>
          </table:error-message>
        </table:content-validation>
        <table:content-validation table:name="val9" table:base-cell-address="'MAC Parameters Configuration'.D3">
          <table:help-message table:display="true"/>
          <table:error-message table:message-type="stop" table:display="true"/>
        </table:content-validation>
      </table:content-validations>
      <table:table table:name="MAC Parameters Configuration" table:style-name="ta1">
        <office:forms form:automatic-focus="false" form:apply-design-mode="false">
          <form:form form:name="frequency" form:allow-deletes="false" form:allow-inserts="false" form:allow-updates="false" form:apply-filter="true" form:escape-processing="fals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ombobox form:name="cbFrequency" form:control-implementation="ooo:com.sun.star.form.component.ComboBox" xml:id="control1" form:id="control1" form:dropdown="true" form:size="20" form:current-value="2.4GHz" form:value="2.4GHz" form:convert-empty-to-null="true" form:list-source-type="table" form:auto-complete="true">
              <form:properties>
                <form:property form:property-name="DefaultControl" office:value-type="string" office:string-value="com.sun.star.form.control.ComboBox"/>
                <form:property form:property-name="HideInactiveSelection" office:value-type="boolean" office:boolean-value="false"/>
                <form:property form:property-name="MouseWheelBehavior" office:value-type="float" office:value="0"/>
              </form:properties>
              <office:event-listeners>
                <script:event-listener script:language="ooo:script" script:event-name="form:textchange" xlink:href="vnd.sun.star.script:Standard.data_transmission_functions.frequencySelection?language=Basic&amp;location=document" xlink:type="simple"/>
              </office:event-listeners>
              <form:item form:label="868MHz"/>
              <form:item form:label="915MHz"/>
              <form:item form:label="2.4GHz"/>
            </form:combobox>
            <form:combobox form:name="cbModulation" form:control-implementation="ooo:com.sun.star.form.component.ComboBox" xml:id="control2" form:id="control2" form:dropdown="true" form:size="20" form:current-value="O-QPSK" form:value="O-QPSK" form:convert-empty-to-null="true" form:list-source-type="table" form:auto-complete="true">
              <form:properties>
                <form:property form:property-name="DefaultControl" office:value-type="string" office:string-value="com.sun.star.form.control.ComboBox"/>
                <form:property form:property-name="MouseWheelBehavior" office:value-type="float" office:value="0"/>
              </form:properties>
              <office:event-listeners>
                <script:event-listener script:language="ooo:script" script:event-name="form:textchange" xlink:href="vnd.sun.star.script:Standard.data_transmission_functions.labelCompletion?language=Basic&amp;location=document" xlink:type="simple"/>
              </office:event-listeners>
              <form:item form:label="O-QPSK"/>
            </form:combobox>
            <form:combobox form:name="cbChannels" form:control-implementation="ooo:com.sun.star.form.component.ComboBox" xml:id="control3" form:id="control3" form:dropdown="true" form:size="20" form:current-value="16" form:value="16" form:convert-empty-to-null="true" form:list-source-type="table" form:auto-complete="true">
              <form:properties>
                <form:property form:property-name="DefaultControl" office:value-type="string" office:string-value="com.sun.star.form.control.ComboBox"/>
                <form:property form:property-name="MouseWheelBehavior" office:value-type="float" office:value="0"/>
              </form:properties>
              <office:event-listeners>
                <script:event-listener script:language="ooo:script" script:event-name="form:textchange" xlink:href="vnd.sun.star.script:Standard.data_transmission_functions.labelCompletion?language=Basic&amp;location=document" xlink:type="simple"/>
              </office:event-listeners>
              <form:item form:label="1"/>
              <form:item form:label="2"/>
              <form:item form:label="3"/>
              <form:item form:label="4"/>
              <form:item form:label="5"/>
              <form:item form:label="6"/>
              <form:item form:label="7"/>
              <form:item form:label="8"/>
              <form:item form:label="9"/>
              <form:item form:label="10"/>
              <form:item form:label="11"/>
              <form:item form:label="12"/>
              <form:item form:label="13"/>
              <form:item form:label="14"/>
              <form:item form:label="15"/>
              <form:item form:label="16"/>
            </form:combobox>
          </form:form>
        </office:forms>
        <table:shapes>
          <draw:control draw:z-index="0" draw:text-style-name="P1" svg:width="4.716cm" svg:height="0.435cm" svg:x="5.408cm" svg:y="5.63cm" draw:control="control1"/>
          <draw:control draw:z-index="1" draw:text-style-name="P1" svg:width="4.725cm" svg:height="0.427cm" svg:x="5.424cm" svg:y="6.533cm" draw:control="control2"/>
          <draw:control draw:z-index="2" draw:text-style-name="P1" svg:width="4.738cm" svg:height="0.452cm" svg:x="5.424cm" svg:y="7.425cm" draw:control="control3"/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5" table:default-cell-style-name="Default"/>
        <table:table-row table:style-name="ro1">
          <table:table-cell table:style-name="ce1" office:value-type="string" table:number-columns-spanned="5" table:number-rows-spanned="1">
            <text:p>Parameters</text:p>
          </table:table-cell>
          <table:covered-table-cell table:number-columns-repeated="3" table:style-name="ce6"/>
          <table:covered-table-cell table:style-name="ce14"/>
          <table:table-cell table:number-columns-repeated="3"/>
        </table:table-row>
        <table:table-row table:style-name="ro1">
          <table:table-cell table:style-name="ce2" office:value-type="string">
            <text:p>Name</text:p>
          </table:table-cell>
          <table:table-cell table:style-name="ce2" office:value-type="string">
            <text:p>Abbr</text:p>
          </table:table-cell>
          <table:table-cell table:style-name="ce2" office:value-type="string">
            <text:p>Range</text:p>
          </table:table-cell>
          <table:table-cell table:style-name="ce2" office:value-type="string">
            <text:p>Value</text:p>
          </table:table-cell>
          <table:table-cell table:style-name="ce2" office:value-type="string">
            <text:p>Type</text:p>
          </table:table-cell>
          <table:table-cell table:number-columns-repeated="3"/>
        </table:table-row>
        <table:table-row table:style-name="ro2">
          <table:table-cell table:style-name="ce3" office:value-type="string">
            <text:p>macMinBE</text:p>
          </table:table-cell>
          <table:table-cell table:style-name="ce7" office:value-type="string">
            <text:p>minBE</text:p>
          </table:table-cell>
          <table:table-cell table:style-name="ce7" office:value-type="string">
            <text:p>0 – maxBE</text:p>
          </table:table-cell>
          <table:table-cell table:style-name="ce10" table:content-validation-name="val1" office:value-type="float" office:value="3">
            <text:p>3</text:p>
          </table:table-cell>
          <table:table-cell table:style-name="ce15" office:value-type="string">
            <text:p>Integer</text:p>
          </table:table-cell>
          <table:table-cell table:number-columns-repeated="3"/>
        </table:table-row>
        <table:table-row table:style-name="ro2">
          <table:table-cell table:style-name="ce4" office:value-type="string">
            <text:p>macMaxBE</text:p>
          </table:table-cell>
          <table:table-cell table:style-name="ce8" office:value-type="string">
            <text:p>maxBE</text:p>
          </table:table-cell>
          <table:table-cell table:style-name="ce8" office:value-type="string">
            <text:p>3 – 8</text:p>
          </table:table-cell>
          <table:table-cell table:style-name="ce11" table:content-validation-name="val2" office:value-type="float" office:value="5">
            <text:p>5</text:p>
          </table:table-cell>
          <table:table-cell table:style-name="ce16" office:value-type="string">
            <text:p>Integer</text:p>
          </table:table-cell>
          <table:table-cell table:number-columns-repeated="3"/>
        </table:table-row>
        <table:table-row table:style-name="ro2">
          <table:table-cell table:style-name="ce3" office:value-type="string">
            <text:p>macMaxCSMABackoffs</text:p>
          </table:table-cell>
          <table:table-cell table:style-name="ce7" office:value-type="string">
            <text:p>maxBackoff</text:p>
          </table:table-cell>
          <table:table-cell table:style-name="ce7" office:value-type="string">
            <text:p>0 – 5</text:p>
          </table:table-cell>
          <table:table-cell table:style-name="ce12" table:content-validation-name="val3" office:value-type="float" office:value="4">
            <text:p>4</text:p>
          </table:table-cell>
          <table:table-cell table:style-name="ce15" office:value-type="string">
            <text:p>Integer</text:p>
          </table:table-cell>
          <table:table-cell table:number-columns-repeated="2"/>
          <table:table-cell table:style-name="ce17"/>
        </table:table-row>
        <table:table-row table:style-name="ro2">
          <table:table-cell table:style-name="ce4" office:value-type="string">
            <text:p>macBeaconOrder</text:p>
          </table:table-cell>
          <table:table-cell table:style-name="ce8" office:value-type="string">
            <text:p>BO</text:p>
          </table:table-cell>
          <table:table-cell table:style-name="ce8" office:value-type="string">
            <text:p>0 – 15</text:p>
          </table:table-cell>
          <table:table-cell table:style-name="ce11" table:content-validation-name="val4" office:value-type="float" office:value="3">
            <text:p>3</text:p>
          </table:table-cell>
          <table:table-cell table:style-name="ce16" office:value-type="string">
            <text:p>Integer</text:p>
          </table:table-cell>
          <table:table-cell table:number-columns-repeated="3"/>
        </table:table-row>
        <table:table-row table:style-name="ro2">
          <table:table-cell table:style-name="ce3" office:value-type="string">
            <text:p>macSuperframeOrder</text:p>
          </table:table-cell>
          <table:table-cell table:style-name="ce7" office:value-type="string">
            <text:p>SO</text:p>
          </table:table-cell>
          <table:table-cell table:style-name="ce7" office:value-type="string">
            <text:p>0 – BO</text:p>
          </table:table-cell>
          <table:table-cell table:style-name="ce13" table:content-validation-name="val5" office:value-type="float" office:value="3">
            <text:p>3</text:p>
          </table:table-cell>
          <table:table-cell table:style-name="ce15" office:value-type="string">
            <text:p>Integer</text:p>
          </table:table-cell>
          <table:table-cell table:number-columns-repeated="3"/>
        </table:table-row>
        <table:table-row table:style-name="ro2">
          <table:table-cell table:style-name="ce4" office:value-type="string">
            <text:p>macMaxFrameRetries</text:p>
          </table:table-cell>
          <table:table-cell table:style-name="ce9" office:value-type="string">
            <text:p>maxRetries</text:p>
          </table:table-cell>
          <table:table-cell table:style-name="ce8" office:value-type="string">
            <text:p>0 – 7</text:p>
          </table:table-cell>
          <table:table-cell table:style-name="ce11" table:content-validation-name="val6" office:value-type="float" office:value="3">
            <text:p>3</text:p>
          </table:table-cell>
          <table:table-cell table:style-name="ce16" office:value-type="string">
            <text:p>Integer</text:p>
          </table:table-cell>
          <table:table-cell table:number-columns-repeated="3"/>
        </table:table-row>
        <table:table-row table:style-name="ro2">
          <table:table-cell table:style-name="ce3" office:value-type="string">
            <text:p>macResponseWaitTime</text:p>
          </table:table-cell>
          <table:table-cell table:style-name="ce7" office:value-type="string">
            <text:p>nrWait</text:p>
          </table:table-cell>
          <table:table-cell table:style-name="ce7" office:value-type="string">
            <text:p>2 – 64</text:p>
          </table:table-cell>
          <table:table-cell table:style-name="ce12" table:content-validation-name="val7" office:value-type="float" office:value="32">
            <text:p>32</text:p>
          </table:table-cell>
          <table:table-cell table:style-name="ce15" office:value-type="string">
            <text:p>Integer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3">
          <table:table-cell table:number-columns-repeated="8"/>
        </table:table-row>
        <table:table-row table:style-name="ro4">
          <table:table-cell table:style-name="ce5" office:value-type="string">
            <text:p>Frequency Operation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5" office:value-type="string">
            <text:p>Modulation technique</text:p>
          </table:table-cell>
          <table:table-cell table:number-columns-repeated="7"/>
        </table:table-row>
        <table:table-row table:style-name="ro1">
          <table:table-cell table:number-columns-repeated="5"/>
          <table:table-cell table:style-name="ce17"/>
          <table:table-cell table:number-columns-repeated="2"/>
        </table:table-row>
        <table:table-row table:style-name="ro1">
          <table:table-cell table:style-name="ce5" office:value-type="string">
            <text:p>Number of channels</text:p>
          </table:table-cell>
          <table:table-cell table:number-columns-repeated="7"/>
        </table:table-row>
        <table:table-row table:style-name="ro5" table:number-rows-repeated="1048559">
          <table:table-cell table:number-columns-repeated="8"/>
        </table:table-row>
        <table:table-row table:style-name="ro5">
          <table:table-cell table:number-columns-repeated="8"/>
        </table:table-row>
      </table:table>
      <table:table table:name="MLA Parameters Configuration" table:style-name="ta1">
        <table:table-column table:style-name="co5" table:default-cell-style-name="ce3"/>
        <table:table-column table:style-name="co6" table:default-cell-style-name="ce7"/>
        <table:table-column table:style-name="co7" table:default-cell-style-name="ce10"/>
        <table:table-column table:style-name="co8" table:default-cell-style-name="ce7"/>
        <table:table-column table:style-name="co4" table:default-cell-style-name="Default"/>
        <table:table-row table:style-name="ro1">
          <table:table-cell table:style-name="ce18" office:value-type="string" table:number-columns-spanned="4" table:number-rows-spanned="1">
            <text:p>Parameters</text:p>
          </table:table-cell>
          <table:covered-table-cell table:number-columns-repeated="3" table:style-name="ce6"/>
          <table:table-cell table:style-name="ce19"/>
        </table:table-row>
        <table:table-row table:style-name="ro1">
          <table:table-cell table:style-name="ce2" office:value-type="string">
            <text:p>Name</text:p>
          </table:table-cell>
          <table:table-cell table:style-name="ce2" office:value-type="string">
            <text:p>Abbr</text:p>
          </table:table-cell>
          <table:table-cell table:style-name="ce2" office:value-type="string">
            <text:p>Value</text:p>
          </table:table-cell>
          <table:table-cell table:style-name="ce2" office:value-type="string">
            <text:p>Type</text:p>
          </table:table-cell>
          <table:table-cell/>
        </table:table-row>
        <table:table-row table:style-name="ro2">
          <table:table-cell office:value-type="string">
            <text:p>Association request</text:p>
          </table:table-cell>
          <table:table-cell office:value-type="string">
            <text:p>TMLA(AssocReq)</text:p>
          </table:table-cell>
          <table:table-cell table:content-validation-name="val8" table:formula="of:=ROUND(TBI/10)" office:value-type="float" office:value="12">
            <text:p>12</text:p>
          </table:table-cell>
          <table:table-cell office:value-type="string">
            <text:p>time(ms)</text:p>
          </table:table-cell>
          <table:table-cell/>
        </table:table-row>
        <table:table-row table:style-name="ro2">
          <table:table-cell table:style-name="ce4" office:value-type="string">
            <text:p>Beacon</text:p>
          </table:table-cell>
          <table:table-cell table:style-name="ce8" office:value-type="string">
            <text:p>TMLA(Beacon)</text:p>
          </table:table-cell>
          <table:table-cell table:content-validation-name="val8" table:formula="of:=ROUND(TBI/10)" office:value-type="float" office:value="12">
            <text:p>12</text:p>
          </table:table-cell>
          <table:table-cell table:style-name="ce8" office:value-type="string">
            <text:p>time(ms)</text:p>
          </table:table-cell>
          <table:table-cell/>
        </table:table-row>
        <table:table-row table:style-name="ro2">
          <table:table-cell office:value-type="string">
            <text:p>Realign</text:p>
          </table:table-cell>
          <table:table-cell office:value-type="string">
            <text:p>TMLA(Realign)</text:p>
          </table:table-cell>
          <table:table-cell table:content-validation-name="val8" table:formula="of:=ROUND(TBI/10)" office:value-type="float" office:value="12">
            <text:p>12</text:p>
          </table:table-cell>
          <table:table-cell office:value-type="string">
            <text:p>time(ms)</text:p>
          </table:table-cell>
          <table:table-cell/>
        </table:table-row>
        <table:table-row table:style-name="ro2">
          <table:table-cell table:style-name="ce4" office:value-type="string">
            <text:p>Orphan</text:p>
          </table:table-cell>
          <table:table-cell table:style-name="ce8" office:value-type="string">
            <text:p>TMLA(Orphan)</text:p>
          </table:table-cell>
          <table:table-cell table:content-validation-name="val8" table:formula="of:=ROUND(TBI/10)" office:value-type="float" office:value="12">
            <text:p>12</text:p>
          </table:table-cell>
          <table:table-cell table:style-name="ce8" office:value-type="string">
            <text:p>time(ms)</text:p>
          </table:table-cell>
          <table:table-cell/>
        </table:table-row>
      </table:table>
      <table:table table:name="Results" table:style-name="ta1">
        <officeooo:event-listeners>
          <script:event-listener script:language="ooo:script" script:event-name="dom:DOMFocusIn" xlink:href="vnd.sun.star.script:Standard.data_transmission_functions.recalculateScenarios?language=Basic&amp;location=document" xlink:type="simple"/>
        </officeooo:event-listeners>
        <office:forms form:automatic-focus="false" form:apply-design-mode="false"/>
        <table:shapes>
          <draw:frame draw:z-index="0" draw:style-name="gr1" svg:width="32.365cm" svg:height="9.813cm" svg:x="0.056cm" svg:y="7.76cm">
            <draw:object draw:notify-on-update-of-ranges="Results.A4:Results.A14 Results.B3:Results.B3 Results.B4:Results.B14 Results.C3:Results.C3 Results.C4:Results.C14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9" table:default-cell-style-name="ce7"/>
        <table:table-column table:style-name="co10" table:default-cell-style-name="ce15"/>
        <table:table-column table:style-name="co11" table:default-cell-style-name="ce15"/>
        <table:table-column table:style-name="co4" table:default-cell-style-name="Default"/>
        <table:table-column table:style-name="co12" table:default-cell-style-name="Default"/>
        <table:table-column table:style-name="co4" table:number-columns-repeated="6" table:default-cell-style-name="Default"/>
        <table:table-row table:style-name="ro6">
          <table:table-cell table:style-name="ce20" office:value-type="string">
            <text:p>Frequency</text:p>
          </table:table-cell>
          <table:table-cell table:style-name="ce25" office:value-type="string" table:number-columns-spanned="2" table:number-rows-spanned="1">
            <text:p>2.4GHz</text:p>
          </table:table-cell>
          <table:covered-table-cell table:style-name="ce29"/>
          <table:table-cell/>
          <table:table-cell table:style-name="ce30" office:value-type="string">
            <text:p>Beacon Interval (TBI)</text:p>
          </table:table-cell>
          <table:table-cell table:style-name="ce32" office:value-type="string">
            <text:p>Unit</text:p>
          </table:table-cell>
          <table:table-cell table:number-columns-repeated="5"/>
        </table:table-row>
        <table:table-row table:style-name="ro5">
          <table:table-cell table:style-name="ce1" office:value-type="string">
            <text:p>Modulation</text:p>
          </table:table-cell>
          <table:table-cell table:style-name="ce26" office:value-type="string" table:number-columns-spanned="2" table:number-rows-spanned="1">
            <text:p>O-QPSK</text:p>
          </table:table-cell>
          <table:covered-table-cell table:style-name="Default"/>
          <table:table-cell/>
          <table:table-cell table:style-name="ce31" table:formula="of:=ROUND((POWER(2;BO)*Tbsd)*BITSPERSYMBOL()/DATARATE())" office:value-type="float" office:value="123">
            <text:p>123</text:p>
          </table:table-cell>
          <table:table-cell table:style-name="ce33" office:value-type="string">
            <text:p>time(ms)</text:p>
          </table:table-cell>
          <table:table-cell table:number-columns-repeated="5"/>
        </table:table-row>
        <table:table-row table:style-name="ro1">
          <table:table-cell table:style-name="ce21" office:value-type="string">
            <text:p>Scenario</text:p>
          </table:table-cell>
          <table:table-cell table:style-name="ce27" office:value-type="string">
            <text:p>Best Case (ms)</text:p>
          </table:table-cell>
          <table:table-cell table:style-name="ce27" office:value-type="string">
            <text:p>Worst Case (ms)</text:p>
          </table:table-cell>
          <table:table-cell table:number-columns-repeated="8"/>
        </table:table-row>
        <table:table-row table:style-name="ro7">
          <table:table-cell table:style-name="ce22" office:value-type="string">
            <text:p>Single beacon frame loss</text:p>
          </table:table-cell>
          <table:table-cell table:formula="of:=CEILING(((Txvrcmd+Tbsd*(POWER(2;BO)+1))*BITSPERSYMBOL())/DATARATE();1;1)" office:value-type="float" office:value="139">
            <text:p>139</text:p>
          </table:table-cell>
          <table:table-cell table:formula="of:=CEILING(((Txvrcmd+Tbsd*(POWER(2;BO)+1))*BITSPERSYMBOL())/DATARATE();1;1)" office:value-type="float" office:value="139">
            <text:p>139</text:p>
          </table:table-cell>
          <table:table-cell table:number-columns-repeated="8"/>
        </table:table-row>
        <table:table-row table:style-name="ro7">
          <table:table-cell table:style-name="ce23" office:value-type="string">
            <text:p>Multiple beacon frame loss</text:p>
          </table:table-cell>
          <table:table-cell table:style-name="ce16" table:formula="of:=CEILING(((Txvrcmd+Tbsd*(POWER(2;BO)+1))*BITSPERSYMBOL())/DATARATE();1;1)" office:value-type="float" office:value="139">
            <text:p>139</text:p>
          </table:table-cell>
          <table:table-cell table:style-name="ce16" table:formula="of:=CEILING(((Txvrcmd+(Tbsd*(POWER(2;BO)+1))*nrLost)*BITSPERSYMBOL())/DATARATE();1;1)" office:value-type="float" office:value="554">
            <text:p>554</text:p>
          </table:table-cell>
          <table:table-cell table:number-columns-repeated="7"/>
          <table:table-cell table:style-name="ce34"/>
        </table:table-row>
        <table:table-row table:style-name="ro7">
          <table:table-cell office:value-type="string">
            <text:p>Synchronization loss</text:p>
          </table:table-cell>
          <table:table-cell table:formula="of:=CEILING(((Txvrcmd+(Tbsd*(POWER(2;BO)+1))*nrLost)*BITSPERSYMBOL())/DATARATE();1;1)" office:value-type="float" office:value="554">
            <text:p>554</text:p>
          </table:table-cell>
          <table:table-cell table:formula="of:=CEILING(((Txvrcmd+(Tbsd*(POWER(2;BO)+1))*nrLost)*BITSPERSYMBOL())/DATARATE();1;1)" office:value-type="float" office:value="554">
            <text:p>554</text:p>
          </table:table-cell>
          <table:table-cell table:number-columns-repeated="8"/>
        </table:table-row>
        <table:table-row table:style-name="ro7">
          <table:table-cell table:style-name="ce8" office:value-type="string">
            <text:p>Orphan</text:p>
          </table:table-cell>
          <table:table-cell table:style-name="ce16" table:formula="of:=CEILING(((Txvrcmd+(Tbsd*(POWER(2;BO)+1))*nrLost)*BITSPERSYMBOL()+TMACBC(Torphan)+ TMAC_ACKBC(Trealignbc))/DATARATE();1;1)+MLA_Orphan+MLA_Realign" office:value-type="float" office:value="582">
            <text:p>582</text:p>
          </table:table-cell>
          <table:table-cell table:style-name="ce16" table:formula="of:=CEILING(((Txvrcmd+(Tbsd*(POWER(2;BO)+1))*nrLost)*BITSPERSYMBOL()+SUMMATION(1;NRCHANNELS();TMACWC(Torphan)+nrWait*Tbsd*BITSPERSYMBOL()) + TMAC_ACKWC(Trealignwc))/DATARATE();1;1)+MLA_Realign" office:value-type="float" office:value="9023">
            <text:p>9023</text:p>
          </table:table-cell>
          <table:table-cell table:number-columns-repeated="8"/>
        </table:table-row>
        <table:table-row table:style-name="ro7">
          <table:table-cell office:value-type="string">
            <text:p>Coordinator realigment</text:p>
          </table:table-cell>
          <table:table-cell table:formula="of:=CEILING((TMAC_ACKBC(Trealignbc))/DATARATE();1;1)+MLA_Realign" office:value-type="float" office:value="15">
            <text:p>15</text:p>
          </table:table-cell>
          <table:table-cell table:formula="of:=CEILING((TMAC_ACKWC(Trealignwc))/DATARATE();1;1) + MLA_Realign" office:value-type="float" office:value="137">
            <text:p>137</text:p>
          </table:table-cell>
          <table:table-cell table:number-columns-repeated="8"/>
        </table:table-row>
        <table:table-row table:style-name="ro7">
          <table:table-cell table:style-name="ce8" office:value-type="string">
            <text:p>Coordinator notification</text:p>
          </table:table-cell>
          <table:table-cell table:style-name="ce16" table:formula="of:=CEILING((TMAC_ACKBC(TpanConflictbc))/DATARATE();1;1)" office:value-type="float" office:value="3">
            <text:p>3</text:p>
          </table:table-cell>
          <table:table-cell table:style-name="ce16" table:formula="of:=CEILING((TMAC_ACKWC(TpanConflictwc))/DATARATE();1;1)" office:value-type="float" office:value="126">
            <text:p>126</text:p>
          </table:table-cell>
          <table:table-cell table:number-columns-repeated="8"/>
        </table:table-row>
        <table:table-row table:style-name="ro7">
          <table:table-cell office:value-type="string">
            <text:p>Coordinator resolution</text:p>
          </table:table-cell>
          <table:table-cell table:formula="of:=MLA_Beacon +CEILING((TMACBC(Tbeacon_R) + nrWait*Tbsd*BITSPERSYMBOL())/DATARATE();1;1)" office:value-type="float" office:value="505">
            <text:p>505</text:p>
          </table:table-cell>
          <table:table-cell table:formula="of:=MLA_Beacon+CEILING((SUMMATION(1;NRCHANNELS();TMACWC(Tbeacon_R) + nrWait*Tbsd*BITSPERSYMBOL()))/DATARATE();1;1)" office:value-type="float" office:value="8341">
            <text:p>8341</text:p>
          </table:table-cell>
          <table:table-cell table:number-columns-repeated="8"/>
        </table:table-row>
        <table:table-row table:style-name="ro7">
          <table:table-cell table:style-name="ce8" office:value-type="string">
            <text:p>GTS</text:p>
          </table:table-cell>
          <table:table-cell table:style-name="ce16" table:formula="of:=CEILING((TMAC_ACKBC(Tgts))/DATARATE();1;1)" office:value-type="float" office:value="2">
            <text:p>2</text:p>
          </table:table-cell>
          <table:table-cell table:style-name="ce16" table:formula="of:=CEILING((TMAC_ACKWC(Tgts))/DATARATE();1;1)" office:value-type="float" office:value="120">
            <text:p>120</text:p>
          </table:table-cell>
          <table:table-cell table:number-columns-repeated="8"/>
        </table:table-row>
        <table:table-row table:style-name="ro7">
          <table:table-cell office:value-type="string">
            <text:p>Extrating request</text:p>
          </table:table-cell>
          <table:table-cell table:formula="of:=CEILING((TMAC_ACKBC(Treqbc))/DATARATE();1;1)" office:value-type="float" office:value="2">
            <text:p>2</text:p>
          </table:table-cell>
          <table:table-cell table:formula="of:=CEILING((TMAC_ACKWC(Treqwc))/DATARATE();1;1)" office:value-type="float" office:value="126">
            <text:p>126</text:p>
          </table:table-cell>
          <table:table-cell table:number-columns-repeated="8"/>
        </table:table-row>
        <table:table-row table:style-name="ro7">
          <table:table-cell table:style-name="ce24" office:value-type="string">
            <text:p>Association</text:p>
          </table:table-cell>
          <table:table-cell table:style-name="ce28" table:formula="of:=CEILING((TMAC_ACKBC(Treqbc)+TMACBC(Tbeacon_R) + nrWait*Tbsd*BITSPERSYMBOL() + TMAC_ACKBC(TassocReqbc))/DATARATE();1;1) + MLA_AssocReq" office:value-type="float" office:value="509">
            <text:p>509</text:p>
          </table:table-cell>
          <table:table-cell table:style-name="ce28" table:formula="of:=CEILING((TMAC_ACKWC(Treqwc)+SUMMATION(1;NRCHANNELS();TMACWC(Tbeacon_R)+nrWait*Tbsd*BITSPERSYMBOL())+TMAC_ACKWC(TassocReqwc))/DATARATE();1;1)+MLA_AssocReq" office:value-type="float" office:value="8592">
            <text:p>8592</text:p>
          </table:table-cell>
          <table:table-cell table:number-columns-repeated="8"/>
        </table:table-row>
        <table:table-row table:style-name="ro7">
          <table:table-cell office:value-type="string">
            <text:p>Re-Association</text:p>
          </table:table-cell>
          <table:table-cell table:formula="of:=CEILING(((Txvrcmd+(Tbsd*(POWER(2;BO)+1))*nrLost)*BITSPERSYMBOL()+TMAC_ACKBC(Treqbc)+TMACBC(Tbeacon_R) + nrWait*Tbsd*BITSPERSYMBOL() + TMAC_ACKBC(TassocReqbc))/DATARATE();1;1) + MLA_AssocReq" office:value-type="float" office:value="1062">
            <text:p>1062</text:p>
          </table:table-cell>
          <table:table-cell table:formula="of:=CEILING(((Txvrcmd+(Tbsd*(POWER(2;BO)+1))*nrLost)*BITSPERSYMBOL()+TMAC_ACKWC(Treqwc)+SUMMATION(1;NRCHANNELS();TMACWC(Tbeacon_R)+nrWait*Tbsd*BITSPERSYMBOL())+TMAC_ACKWC(TassocReqwc))/DATARATE();1;1)+MLA_AssocReq" office:value-type="float" office:value="9145">
            <text:p>9145</text:p>
          </table:table-cell>
          <table:table-cell table:number-columns-repeated="8"/>
        </table:table-row>
      </table:table>
      <table:table table:name="Normalized Results" table:style-name="ta1">
        <officeooo:event-listeners>
          <script:event-listener script:language="ooo:script" script:event-name="dom:DOMFocusIn" xlink:href="vnd.sun.star.script:Standard.data_transmission_functions.recalculateScenarios?language=Basic&amp;location=document" xlink:type="simple"/>
        </officeooo:event-listeners>
        <office:forms form:automatic-focus="false" form:apply-design-mode="false"/>
        <table:shapes>
          <draw:frame draw:z-index="0" draw:style-name="gr1" svg:width="32.687cm" svg:height="8.993cm" svg:x="0cm" svg:y="7.742cm">
            <draw:object draw:notify-on-update-of-ranges="'Normalized Results'.A4:'Normalized Results'.A14 'Normalized Results'.B3:'Normalized Results'.B3 'Normalized Results'.B4:'Normalized Results'.B14 'Normalized Results'.C3:'Normalized Results'.C3 'Normalized Results'.C4:'Normalized Results'.C14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4" table:default-cell-style-name="Default"/>
        <table:table-column table:style-name="co16" table:default-cell-style-name="Default"/>
        <table:table-column table:style-name="co4" table:default-cell-style-name="Default"/>
        <table:table-row table:style-name="ro1">
          <table:table-cell table:style-name="ce20" office:value-type="string">
            <text:p>Frequency</text:p>
          </table:table-cell>
          <table:table-cell table:style-name="ce25" table:formula="of:=frequencyLabel" office:value-type="string" office:string-value="2.4GHz" table:number-columns-spanned="2" table:number-rows-spanned="1">
            <text:p>2.4GHz</text:p>
          </table:table-cell>
          <table:covered-table-cell table:style-name="ce29"/>
          <table:table-cell/>
          <table:table-cell table:style-name="ce30" office:value-type="string">
            <text:p>Beacon Interval (TBI)</text:p>
          </table:table-cell>
          <table:table-cell table:style-name="ce32" office:value-type="string">
            <text:p>Unit</text:p>
          </table:table-cell>
        </table:table-row>
        <table:table-row table:style-name="ro1">
          <table:table-cell table:style-name="ce1" office:value-type="string">
            <text:p>Modulation</text:p>
          </table:table-cell>
          <table:table-cell table:style-name="ce26" table:formula="of:=ModulationLabel" office:value-type="string" office:string-value="O-QPSK" table:number-columns-spanned="2" table:number-rows-spanned="1">
            <text:p>O-QPSK</text:p>
          </table:table-cell>
          <table:covered-table-cell/>
          <table:table-cell/>
          <table:table-cell table:style-name="ce31" table:formula="of:=TBI" office:value-type="float" office:value="123">
            <text:p>123</text:p>
          </table:table-cell>
          <table:table-cell table:style-name="ce33" office:value-type="string">
            <text:p>time(ms)</text:p>
          </table:table-cell>
        </table:table-row>
        <table:table-row table:style-name="ro1">
          <table:table-cell table:style-name="ce21" office:value-type="string">
            <text:p>Scenario</text:p>
          </table:table-cell>
          <table:table-cell table:style-name="ce27" office:value-type="string">
            <text:p>Best Case</text:p>
          </table:table-cell>
          <table:table-cell table:style-name="ce27" office:value-type="string">
            <text:p>Worst Case</text:p>
          </table:table-cell>
          <table:table-cell table:number-columns-repeated="3"/>
        </table:table-row>
        <table:table-row table:style-name="ro7">
          <table:table-cell table:style-name="ce22" office:value-type="string">
            <text:p>Single beacon frame loss</text:p>
          </table:table-cell>
          <table:table-cell table:style-name="ce35" table:formula="of:=[Results.B4]/TBI" office:value-type="float" office:value="1.13008130081301">
            <text:p>1.130</text:p>
          </table:table-cell>
          <table:table-cell table:style-name="ce35" table:formula="of:=[Results.C4]/TBI" office:value-type="float" office:value="1.13008130081301">
            <text:p>1.130</text:p>
          </table:table-cell>
          <table:table-cell table:number-columns-repeated="3"/>
        </table:table-row>
        <table:table-row table:style-name="ro7">
          <table:table-cell table:style-name="ce23" office:value-type="string">
            <text:p>Multiple beacon frame loss</text:p>
          </table:table-cell>
          <table:table-cell table:style-name="ce35" table:formula="of:=[Results.B5]/TBI" office:value-type="float" office:value="1.13008130081301">
            <text:p>1.130</text:p>
          </table:table-cell>
          <table:table-cell table:style-name="ce35" table:formula="of:=[Results.C5]/TBI" office:value-type="float" office:value="4.50406504065041">
            <text:p>4.504</text:p>
          </table:table-cell>
          <table:table-cell table:number-columns-repeated="3"/>
        </table:table-row>
        <table:table-row table:style-name="ro7">
          <table:table-cell table:style-name="ce7" office:value-type="string">
            <text:p>Synchronization loss</text:p>
          </table:table-cell>
          <table:table-cell table:style-name="ce35" table:formula="of:=[Results.B6]/TBI" office:value-type="float" office:value="4.50406504065041">
            <text:p>4.504</text:p>
          </table:table-cell>
          <table:table-cell table:style-name="ce35" table:formula="of:=[Results.C6]/TBI" office:value-type="float" office:value="4.50406504065041">
            <text:p>4.504</text:p>
          </table:table-cell>
          <table:table-cell table:number-columns-repeated="3"/>
        </table:table-row>
        <table:table-row table:style-name="ro7">
          <table:table-cell table:style-name="ce8" office:value-type="string">
            <text:p>Orphan</text:p>
          </table:table-cell>
          <table:table-cell table:style-name="ce35" table:formula="of:=[Results.B7]/TBI" office:value-type="float" office:value="4.73170731707317">
            <text:p>4.732</text:p>
          </table:table-cell>
          <table:table-cell table:style-name="ce35" table:formula="of:=[Results.C7]/TBI" office:value-type="float" office:value="73.3577235772358">
            <text:p>73.358</text:p>
          </table:table-cell>
          <table:table-cell table:number-columns-repeated="3"/>
        </table:table-row>
        <table:table-row table:style-name="ro7">
          <table:table-cell table:style-name="ce7" office:value-type="string">
            <text:p>Coordinator realigment</text:p>
          </table:table-cell>
          <table:table-cell table:style-name="ce35" table:formula="of:=[Results.B8]/TBI" office:value-type="float" office:value="0.121951219512195">
            <text:p>0.122</text:p>
          </table:table-cell>
          <table:table-cell table:style-name="ce35" table:formula="of:=[Results.C8]/TBI" office:value-type="float" office:value="1.11382113821138">
            <text:p>1.114</text:p>
          </table:table-cell>
          <table:table-cell table:number-columns-repeated="3"/>
        </table:table-row>
        <table:table-row table:style-name="ro7">
          <table:table-cell table:style-name="ce8" office:value-type="string">
            <text:p>Coordinator notification</text:p>
          </table:table-cell>
          <table:table-cell table:style-name="ce35" table:formula="of:=[Results.B9]/TBI" office:value-type="float" office:value="0.024390243902439">
            <text:p>0.024</text:p>
          </table:table-cell>
          <table:table-cell table:style-name="ce35" table:formula="of:=[Results.C9]/TBI" office:value-type="float" office:value="1.02439024390244">
            <text:p>1.024</text:p>
          </table:table-cell>
          <table:table-cell table:number-columns-repeated="3"/>
        </table:table-row>
        <table:table-row table:style-name="ro7">
          <table:table-cell table:style-name="ce7" office:value-type="string">
            <text:p>Coordinator resolution</text:p>
          </table:table-cell>
          <table:table-cell table:style-name="ce35" table:formula="of:=[Results.B10]/TBI" office:value-type="float" office:value="4.10569105691057">
            <text:p>4.106</text:p>
          </table:table-cell>
          <table:table-cell table:style-name="ce35" table:formula="of:=[Results.C10]/TBI" office:value-type="float" office:value="67.8130081300813">
            <text:p>67.813</text:p>
          </table:table-cell>
          <table:table-cell table:number-columns-repeated="3"/>
        </table:table-row>
        <table:table-row table:style-name="ro7">
          <table:table-cell table:style-name="ce8" office:value-type="string">
            <text:p>GTS</text:p>
          </table:table-cell>
          <table:table-cell table:style-name="ce35" table:formula="of:=[Results.B11]/TBI" office:value-type="float" office:value="0.016260162601626">
            <text:p>0.016</text:p>
          </table:table-cell>
          <table:table-cell table:style-name="ce35" table:formula="of:=[Results.C11]/TBI" office:value-type="float" office:value="0.975609756097561">
            <text:p>0.976</text:p>
          </table:table-cell>
          <table:table-cell table:number-columns-repeated="3"/>
        </table:table-row>
        <table:table-row table:style-name="ro7">
          <table:table-cell table:style-name="ce7" office:value-type="string">
            <text:p>Extrating request</text:p>
          </table:table-cell>
          <table:table-cell table:style-name="ce35" table:formula="of:=[Results.B12]/TBI" office:value-type="float" office:value="0.016260162601626">
            <text:p>0.016</text:p>
          </table:table-cell>
          <table:table-cell table:style-name="ce35" table:formula="of:=[Results.C12]/TBI" office:value-type="float" office:value="1.02439024390244">
            <text:p>1.024</text:p>
          </table:table-cell>
          <table:table-cell table:number-columns-repeated="3"/>
        </table:table-row>
        <table:table-row table:style-name="ro7">
          <table:table-cell table:style-name="ce24" office:value-type="string">
            <text:p>Association</text:p>
          </table:table-cell>
          <table:table-cell table:style-name="ce35" table:formula="of:=[Results.B13]/TBI" office:value-type="float" office:value="4.13821138211382">
            <text:p>4.138</text:p>
          </table:table-cell>
          <table:table-cell table:style-name="ce35" table:formula="of:=[Results.C13]/TBI" office:value-type="float" office:value="69.8536585365854">
            <text:p>69.854</text:p>
          </table:table-cell>
          <table:table-cell table:number-columns-repeated="3"/>
        </table:table-row>
        <table:table-row table:style-name="ro7">
          <table:table-cell table:style-name="ce7" office:value-type="string">
            <text:p>Re-Association</text:p>
          </table:table-cell>
          <table:table-cell table:style-name="ce35" table:formula="of:=[Results.B14]/TBI" office:value-type="float" office:value="8.63414634146342">
            <text:p>8.634</text:p>
          </table:table-cell>
          <table:table-cell table:style-name="ce35" table:formula="of:=[Results.C14]/TBI" office:value-type="float" office:value="74.349593495935">
            <text:p>74.350</text:p>
          </table:table-cell>
          <table:table-cell table:number-columns-repeated="3"/>
        </table:table-row>
        <table:table-row table:style-name="ro1" table:number-rows-repeated="58">
          <table:table-cell table:number-columns-repeated="6"/>
        </table:table-row>
        <table:table-row table:style-name="ro1">
          <table:table-cell table:formula="of:= ((POWER(2;BO)*Tbsd)*oqpsk_2450)/data_rate_oqpsk_2450" office:value-type="float" office:value="0">
            <text:p>#REF!</text:p>
          </table:table-cell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Beacon Interval</text:p>
          </table:table-cell>
          <table:table-cell table:number-columns-repeated="4"/>
        </table:table-row>
      </table:table>
      <table:table table:name="Constants" table:style-name="ta1">
        <table:table-column table:style-name="co17" table:default-cell-style-name="ce37"/>
        <table:table-column table:style-name="co18" table:default-cell-style-name="ce37"/>
        <table:table-column table:style-name="co4" table:default-cell-style-name="ce40"/>
        <table:table-column table:style-name="co4" table:default-cell-style-name="ce37"/>
        <table:table-column table:style-name="co19" table:default-cell-style-name="Default"/>
        <table:table-column table:style-name="co4" table:number-columns-repeated="3" table:default-cell-style-name="Default"/>
        <table:table-row table:style-name="ro1">
          <table:table-cell table:style-name="ce1" office:value-type="string" table:number-columns-spanned="4" table:number-rows-spanned="1">
            <text:p>Constants</text:p>
          </table:table-cell>
          <table:covered-table-cell table:number-columns-repeated="2" table:style-name="ce6"/>
          <table:covered-table-cell table:style-name="ce14"/>
          <table:table-cell table:number-columns-repeated="4"/>
        </table:table-row>
        <table:table-row table:style-name="ro1">
          <table:table-cell table:style-name="ce36" office:value-type="string">
            <text:p>Name</text:p>
          </table:table-cell>
          <table:table-cell table:style-name="ce36" office:value-type="string">
            <text:p>Abbr</text:p>
          </table:table-cell>
          <table:table-cell table:style-name="ce36" office:value-type="string">
            <text:p>Value</text:p>
          </table:table-cell>
          <table:table-cell table:style-name="ce43" office:value-type="string">
            <text:p>Type</text:p>
          </table:table-cell>
          <table:table-cell table:number-columns-repeated="4"/>
        </table:table-row>
        <table:table-row table:style-name="ro7">
          <table:table-cell office:value-type="string">
            <text:p>aUnitBackoffPeriod</text:p>
          </table:table-cell>
          <table:table-cell office:value-type="string">
            <text:p>Tbackoff</text:p>
          </table:table-cell>
          <table:table-cell office:value-type="float" office:value="20">
            <text:p>20</text:p>
          </table:table-cell>
          <table:table-cell office:value-type="string">
            <text:p>Symbol</text:p>
          </table:table-cell>
          <table:table-cell table:number-columns-repeated="4"/>
        </table:table-row>
        <table:table-row table:style-name="ro7">
          <table:table-cell table:style-name="ce38" office:value-type="string">
            <text:p>aTurnaroundTime</text:p>
          </table:table-cell>
          <table:table-cell table:style-name="ce38" office:value-type="string">
            <text:p>Txvrcmd</text:p>
          </table:table-cell>
          <table:table-cell table:style-name="ce41" office:value-type="float" office:value="12">
            <text:p>12</text:p>
          </table:table-cell>
          <table:table-cell table:style-name="ce38" office:value-type="string">
            <text:p>Symbol</text:p>
          </table:table-cell>
          <table:table-cell table:number-columns-repeated="4"/>
        </table:table-row>
        <table:table-row table:style-name="ro7">
          <table:table-cell office:value-type="string">
            <text:p>aBaseSlotDuration</text:p>
          </table:table-cell>
          <table:table-cell office:value-type="string">
            <text:p>Tbase</text:p>
          </table:table-cell>
          <table:table-cell office:value-type="float" office:value="60">
            <text:p>60</text:p>
          </table:table-cell>
          <table:table-cell office:value-type="string">
            <text:p>Symbol</text:p>
          </table:table-cell>
          <table:table-cell table:number-columns-repeated="4"/>
        </table:table-row>
        <table:table-row table:style-name="ro7">
          <table:table-cell table:style-name="ce38" office:value-type="string">
            <text:p>aNumSuperframeSlots</text:p>
          </table:table-cell>
          <table:table-cell table:style-name="ce38" office:value-type="string">
            <text:p>nrSlots</text:p>
          </table:table-cell>
          <table:table-cell table:style-name="ce41" office:value-type="float" office:value="16">
            <text:p>16</text:p>
          </table:table-cell>
          <table:table-cell table:style-name="ce38" office:value-type="string">
            <text:p>Symbol</text:p>
          </table:table-cell>
          <table:table-cell table:number-columns-repeated="4"/>
        </table:table-row>
        <table:table-row table:style-name="ro7">
          <table:table-cell office:value-type="string">
            <text:p>aBaseSuperframeDuration</text:p>
          </table:table-cell>
          <table:table-cell office:value-type="string">
            <text:p>Tbsd</text:p>
          </table:table-cell>
          <table:table-cell table:formula="of:='Tbase'*'nrSlots'" office:value-type="float" office:value="960">
            <text:p>960</text:p>
          </table:table-cell>
          <table:table-cell office:value-type="string">
            <text:p>Symbol</text:p>
          </table:table-cell>
          <table:table-cell table:number-columns-repeated="4"/>
        </table:table-row>
        <table:table-row table:style-name="ro7">
          <table:table-cell table:style-name="ce38" office:value-type="string">
            <text:p>aMaxLostBeacons</text:p>
          </table:table-cell>
          <table:table-cell table:style-name="ce38" office:value-type="string">
            <text:p>nrLost</text:p>
          </table:table-cell>
          <table:table-cell table:style-name="ce41" office:value-type="float" office:value="4">
            <text:p>4</text:p>
          </table:table-cell>
          <table:table-cell table:style-name="ce38" office:value-type="string">
            <text:p>Integer</text:p>
          </table:table-cell>
          <table:table-cell table:number-columns-repeated="4"/>
        </table:table-row>
        <table:table-row table:style-name="ro7">
          <table:table-cell office:value-type="string">
            <text:p>aMinCAPLength</text:p>
          </table:table-cell>
          <table:table-cell office:value-type="string">
            <text:p>TminCap</text:p>
          </table:table-cell>
          <table:table-cell office:value-type="float" office:value="440">
            <text:p>440</text:p>
          </table:table-cell>
          <table:table-cell office:value-type="string">
            <text:p>Symbol</text:p>
          </table:table-cell>
          <table:table-cell table:number-columns-repeated="4"/>
        </table:table-row>
        <table:table-row table:style-name="ro7">
          <table:table-cell table:style-name="ce39" office:value-type="string">
            <text:p>aMaxPHYPacketSize</text:p>
          </table:table-cell>
          <table:table-cell table:style-name="ce38" office:value-type="string">
            <text:p>TphyPcktSize</text:p>
          </table:table-cell>
          <table:table-cell table:style-name="ce42" office:value-type="float" office:value="127">
            <text:p>127</text:p>
          </table:table-cell>
          <table:table-cell table:style-name="ce38" office:value-type="string">
            <text:p>Octet</text:p>
          </table:table-cell>
          <table:table-cell table:style-name="ce44" table:number-columns-repeated="3"/>
          <table:table-cell table:style-name="ce45"/>
        </table:table-row>
      </table:table>
      <table:table table:name="Control frame length" table:style-name="ta1">
        <table:table-column table:style-name="co20" table:default-cell-style-name="ce16"/>
        <table:table-column table:style-name="co8" table:default-cell-style-name="ce46"/>
        <table:table-column table:style-name="co21" table:default-cell-style-name="ce47"/>
        <table:table-column table:style-name="co22" table:default-cell-style-name="ce48"/>
        <table:table-column table:style-name="co4" table:default-cell-style-name="ce7"/>
        <table:table-row table:style-name="ro1">
          <table:table-cell table:style-name="ce20" office:value-type="string" table:number-columns-spanned="5" table:number-rows-spanned="1">
            <text:p>Control Frames </text:p>
          </table:table-cell>
          <table:covered-table-cell table:number-columns-repeated="4" table:style-name="ce29"/>
        </table:table-row>
        <table:table-row table:style-name="ro1">
          <table:table-cell table:style-name="ce2" office:value-type="string">
            <text:p>Name of Frame</text:p>
          </table:table-cell>
          <table:table-cell table:style-name="ce2" office:value-type="string">
            <text:p>Abbr</text:p>
          </table:table-cell>
          <table:table-cell table:style-name="ce2" office:value-type="string">
            <text:p>Minimum length</text:p>
          </table:table-cell>
          <table:table-cell table:style-name="ce2" office:value-type="string">
            <text:p>Maximum length</text:p>
          </table:table-cell>
          <table:table-cell table:style-name="ce2" office:value-type="string">
            <text:p>Type</text:p>
          </table:table-cell>
        </table:table-row>
        <table:table-row table:style-name="ro7">
          <table:table-cell table:style-name="ce46" office:value-type="string">
            <text:p>Association Request</text:p>
          </table:table-cell>
          <table:table-cell office:value-type="string">
            <text:p>TassocReq</text:p>
          </table:table-cell>
          <table:table-cell office:value-type="float" office:value="168">
            <text:p>168.0</text:p>
          </table:table-cell>
          <table:table-cell table:style-name="ce47" table:content-validation-name="val9" office:value-type="float" office:value="312">
            <text:p>312.0</text:p>
          </table:table-cell>
          <table:table-cell office:value-type="string">
            <text:p>bit</text:p>
          </table:table-cell>
        </table:table-row>
        <table:table-row table:style-name="ro7">
          <table:table-cell office:value-type="string">
            <text:p>Association Response</text:p>
          </table:table-cell>
          <table:table-cell table:style-name="ce16" office:value-type="string">
            <text:p>TassocResp</text:p>
          </table:table-cell>
          <table:table-cell table:style-name="ce48" office:value-type="float" office:value="216">
            <text:p>216.0</text:p>
          </table:table-cell>
          <table:table-cell office:value-type="float" office:value="328">
            <text:p>328.0</text:p>
          </table:table-cell>
          <table:table-cell table:style-name="ce8" office:value-type="string">
            <text:p>bit</text:p>
          </table:table-cell>
        </table:table-row>
        <table:table-row table:style-name="ro7">
          <table:table-cell table:style-name="ce15" office:value-type="string">
            <text:p>Disassociation Notification</text:p>
          </table:table-cell>
          <table:table-cell office:value-type="string">
            <text:p>TdisacNot</text:p>
          </table:table-cell>
          <table:table-cell office:value-type="float" office:value="152">
            <text:p>152.0</text:p>
          </table:table-cell>
          <table:table-cell table:style-name="ce47" office:value-type="float" office:value="320">
            <text:p>320.0</text:p>
          </table:table-cell>
          <table:table-cell office:value-type="string">
            <text:p>bit</text:p>
          </table:table-cell>
        </table:table-row>
        <table:table-row table:style-name="ro7">
          <table:table-cell office:value-type="string">
            <text:p>Data Request </text:p>
          </table:table-cell>
          <table:table-cell table:style-name="ce16" office:value-type="string">
            <text:p>Treq</text:p>
          </table:table-cell>
          <table:table-cell table:style-name="ce48" office:value-type="float" office:value="80">
            <text:p>80.0</text:p>
          </table:table-cell>
          <table:table-cell office:value-type="float" office:value="320">
            <text:p>320.0</text:p>
          </table:table-cell>
          <table:table-cell table:style-name="ce8" office:value-type="string">
            <text:p>bit</text:p>
          </table:table-cell>
        </table:table-row>
        <table:table-row table:style-name="ro7">
          <table:table-cell table:style-name="ce15" office:value-type="string">
            <text:p>PAN ID Conflict Notification</text:p>
          </table:table-cell>
          <table:table-cell office:value-type="string">
            <text:p>TpanConflict</text:p>
          </table:table-cell>
          <table:table-cell office:value-type="float" office:value="192">
            <text:p>192.0</text:p>
          </table:table-cell>
          <table:table-cell table:style-name="ce47" office:value-type="float" office:value="304">
            <text:p>304.0</text:p>
          </table:table-cell>
          <table:table-cell office:value-type="string">
            <text:p>bit</text:p>
          </table:table-cell>
        </table:table-row>
        <table:table-row table:style-name="ro7">
          <table:table-cell office:value-type="string">
            <text:p>Coordinator Realignment</text:p>
          </table:table-cell>
          <table:table-cell table:style-name="ce16" office:value-type="string">
            <text:p>Trealign</text:p>
          </table:table-cell>
          <table:table-cell table:style-name="ce48" office:value-type="float" office:value="216">
            <text:p>216.0</text:p>
          </table:table-cell>
          <table:table-cell office:value-type="float" office:value="280">
            <text:p>280.0</text:p>
          </table:table-cell>
          <table:table-cell table:style-name="ce8" office:value-type="string">
            <text:p>bit</text:p>
          </table:table-cell>
        </table:table-row>
        <table:table-row table:style-name="ro7">
          <table:table-cell table:style-name="ce15" office:value-type="string">
            <text:p>GTS Request</text:p>
          </table:table-cell>
          <table:table-cell office:value-type="string">
            <text:p>Tgts</text:p>
          </table:table-cell>
          <table:table-cell office:value-type="float" office:value="72">
            <text:p>72.0</text:p>
          </table:table-cell>
          <table:table-cell table:style-name="ce47" office:value-type="float" office:value="72">
            <text:p>72.0</text:p>
          </table:table-cell>
          <table:table-cell office:value-type="string">
            <text:p>bit</text:p>
          </table:table-cell>
        </table:table-row>
        <table:table-row table:style-name="ro7">
          <table:table-cell office:value-type="string">
            <text:p>Acknowledgment Frame</text:p>
          </table:table-cell>
          <table:table-cell table:style-name="ce16" office:value-type="string">
            <text:p>Tack</text:p>
          </table:table-cell>
          <table:table-cell table:style-name="ce48" office:value-type="float" office:value="40">
            <text:p>40.0</text:p>
          </table:table-cell>
          <table:table-cell office:value-type="float" office:value="40">
            <text:p>40.0</text:p>
          </table:table-cell>
          <table:table-cell table:style-name="ce8" office:value-type="string">
            <text:p>bit</text:p>
          </table:table-cell>
        </table:table-row>
        <table:table-row table:style-name="ro7">
          <table:table-cell table:style-name="ce15" office:value-type="string">
            <text:p>Beacon Frame</text:p>
          </table:table-cell>
          <table:table-cell office:value-type="string">
            <text:p>Tbeacon</text:p>
          </table:table-cell>
          <table:table-cell table:style-name="ce49" office:value-type="float" office:value="88">
            <text:p>88.0</text:p>
          </table:table-cell>
          <table:table-cell table:style-name="ce49" office:value-type="float" office:value="1016">
            <text:p>1016.0</text:p>
          </table:table-cell>
          <table:table-cell office:value-type="string">
            <text:p>bit</text:p>
          </table:table-cell>
        </table:table-row>
        <table:table-row table:style-name="ro7">
          <table:table-cell office:value-type="string">
            <text:p>Beacon Command Frame</text:p>
          </table:table-cell>
          <table:table-cell table:style-name="ce16" office:value-type="string">
            <text:p>Tbeacon_R</text:p>
          </table:table-cell>
          <table:table-cell table:number-columns-repeated="2" table:style-name="ce50" office:value-type="float" office:value="64">
            <text:p>64.0</text:p>
          </table:table-cell>
          <table:table-cell table:style-name="ce8" office:value-type="string">
            <text:p>bit</text:p>
          </table:table-cell>
        </table:table-row>
        <table:table-row table:style-name="ro7">
          <table:table-cell table:style-name="ce15" office:value-type="string">
            <text:p>Orphan Notification Frame</text:p>
          </table:table-cell>
          <table:table-cell office:value-type="string">
            <text:p>Torphan</text:p>
          </table:table-cell>
          <table:table-cell office:value-type="float" office:value="128">
            <text:p>128.0</text:p>
          </table:table-cell>
          <table:table-cell table:style-name="ce47" office:value-type="float" office:value="128">
            <text:p>128.0</text:p>
          </table:table-cell>
          <table:table-cell office:value-type="string">
            <text:p>bit</text:p>
          </table:table-cell>
        </table:table-row>
      </table:table>
      <table:named-expressions>
        <table:named-expression table:name="ask_868" table:base-cell-address="$Results.$M$4" table:expression="#REF!"/>
        <table:named-expression table:name="ask_915" table:base-cell-address="$'Normalized Results'.$M$4" table:expression="#REF!"/>
        <table:named-expression table:name="BI_ask_868" table:base-cell-address="$Results.$M$20" table:expression="#REF!"/>
        <table:named-expression table:name="BI_ask_915" table:base-cell-address="$'Normalized Results'.$M$20" table:expression="#REF!"/>
        <table:named-expression table:name="BI_bpsk_868" table:base-cell-address="$Results.$L$20" table:expression="#REF!"/>
        <table:named-expression table:name="BI_bpsk_915" table:base-cell-address="$'Normalized Results'.$L$20" table:expression="#REF!"/>
        <table:named-expression table:name="BI_oqpsk_2450" table:base-cell-address="$Constants.$F$21" table:expression="#REF!"/>
        <table:named-expression table:name="BI_oqpsk_868" table:base-cell-address="$Results.$N$20" table:expression="#REF!"/>
        <table:named-expression table:name="BI_oqpsk_915" table:base-cell-address="$'Normalized Results'.$N$20" table:expression="#REF!"/>
        <table:named-range table:name="BO" table:base-cell-address="$'MAC Parameters Configuration'.$H$6" table:cell-range-address="$'MAC Parameters Configuration'.$D$6"/>
        <table:named-expression table:name="BO_2450" table:base-cell-address="$Constants.$F$16" table:expression="#REF!"/>
        <table:named-expression table:name="BO_868" table:base-cell-address="$Results.$L$15" table:expression="#REF!"/>
        <table:named-expression table:name="BO_915" table:base-cell-address="$'Normalized Results'.$L$15" table:expression="#REF!"/>
        <table:named-expression table:name="bpsk_868" table:base-cell-address="$Results.$L$4" table:expression="#REF!"/>
        <table:named-expression table:name="bpsk_915" table:base-cell-address="$'Normalized Results'.$L$4" table:expression="#REF!"/>
        <table:named-expression table:name="data_rate_ask_868" table:base-cell-address="$Results.$M$9" table:expression="#REF!"/>
        <table:named-expression table:name="data_rate_ask_915" table:base-cell-address="$'Normalized Results'.$M$9" table:expression="#REF!"/>
        <table:named-expression table:name="data_rate_bpsk_868" table:base-cell-address="$Results.$L$9" table:expression="#REF!"/>
        <table:named-expression table:name="data_rate_bpsk_915" table:base-cell-address="$'Normalized Results'.$L$9" table:expression="#REF!"/>
        <table:named-expression table:name="data_rate_oqpsk_2450" table:base-cell-address="$Constants.$F$10" table:expression="#REF!"/>
        <table:named-expression table:name="data_rate_oqpsk_868" table:base-cell-address="$Results.$N$9" table:expression="#REF!"/>
        <table:named-expression table:name="data_rate_oqpsk_915" table:base-cell-address="$'Normalized Results'.$N$9" table:expression="#REF!"/>
        <table:named-range table:name="frequencyLabel" table:base-cell-address="$Results.$B$1" table:cell-range-address="$Results.$B$1"/>
        <table:named-range table:name="frequency_op" table:base-cell-address="$'MLA Parameters Configuration'.$B$12" table:cell-range-address="$'MAC Parameters Configuration'.$B$12"/>
        <table:named-range table:name="k" table:base-cell-address="$Results.$B$8" table:cell-range-address="$'MAC Parameters Configuration'.$D$8"/>
        <table:named-range table:name="maxBackoff" table:base-cell-address="$'MAC Parameters Configuration'.$H$5" table:cell-range-address="$'MAC Parameters Configuration'.$D$5"/>
        <table:named-range table:name="maxBE" table:base-cell-address="$'MAC Parameters Configuration'.$H$4" table:cell-range-address="$'MAC Parameters Configuration'.$D$4"/>
        <table:named-range table:name="minBE" table:base-cell-address="$'MAC Parameters Configuration'.$H$3" table:cell-range-address="$'MAC Parameters Configuration'.$D$3"/>
        <table:named-range table:name="MLA_AssocReq" table:base-cell-address="$'MLA Parameters Configuration'.$C$3" table:cell-range-address="$'MLA Parameters Configuration'.$C$3"/>
        <table:named-range table:name="MLA_Beacon" table:base-cell-address="$'MLA Parameters Configuration'.$C$4" table:cell-range-address="$'MLA Parameters Configuration'.$C$4"/>
        <table:named-range table:name="MLA_Orphan" table:base-cell-address="$'MLA Parameters Configuration'.$C$6" table:cell-range-address="$'MLA Parameters Configuration'.$C$6"/>
        <table:named-range table:name="MLA_Realign" table:base-cell-address="$'MLA Parameters Configuration'.$C$5" table:cell-range-address="$'MLA Parameters Configuration'.$C$5"/>
        <table:named-range table:name="ModulationLabel" table:base-cell-address="$Results.$B$2" table:cell-range-address="$Results.$B$2"/>
        <table:named-expression table:name="nrchannels_2450" table:base-cell-address="$Constants.$F$13" table:expression="#REF!"/>
        <table:named-expression table:name="nrchannels_868" table:base-cell-address="$Results.$L$12" table:expression="#REF!"/>
        <table:named-expression table:name="nrchannels_915" table:base-cell-address="$'Normalized Results'.$L$12" table:expression="#REF!"/>
        <table:named-range table:name="nrLost" table:base-cell-address="$'MAC Parameters Configuration'.$C$8" table:cell-range-address="$Constants.$C$8"/>
        <table:named-range table:name="nrSlots" table:base-cell-address="$'MAC Parameters Configuration'.$C$6" table:cell-range-address="$Constants.$C$6"/>
        <table:named-range table:name="nrWait" table:base-cell-address="$'MAC Parameters Configuration'.$H$9" table:cell-range-address="$'MAC Parameters Configuration'.$D$9"/>
        <table:named-expression table:name="oqpsk_2450" table:base-cell-address="$Constants.$F$5" table:expression="#REF!"/>
        <table:named-expression table:name="oqpsk_868" table:base-cell-address="$Results.$N$4" table:expression="#REF!"/>
        <table:named-expression table:name="oqpsk_915" table:base-cell-address="$'Normalized Results'.$N$4" table:expression="#REF!"/>
        <table:named-range table:name="SO" table:base-cell-address="$'MAC Parameters Configuration'.$H$7" table:cell-range-address="$'MAC Parameters Configuration'.$D$7"/>
        <table:named-range table:name="Tack" table:base-cell-address="$'MLA Parameters Configuration'.$C$9" table:cell-range-address="$'Control frame length'.$C$10"/>
        <table:named-range table:name="TassocReqbc" table:base-cell-address="$'MLA Parameters Configuration'.$C$2" table:cell-range-address="$'Control frame length'.$C$3"/>
        <table:named-range table:name="TassocReqwc" table:base-cell-address="$'MLA Parameters Configuration'.$D$2" table:cell-range-address="$'Control frame length'.$D$3"/>
        <table:named-range table:name="TassocRespbc" table:base-cell-address="$'MLA Parameters Configuration'.$C$3" table:cell-range-address="$'Control frame length'.$C$4"/>
        <table:named-range table:name="TassocRespwc" table:base-cell-address="$'MLA Parameters Configuration'.$D$3" table:cell-range-address="$'Control frame length'.$D$4"/>
        <table:named-range table:name="Tbackoff" table:base-cell-address="$'MAC Parameters Configuration'.$C$3" table:cell-range-address="$Constants.$C$3"/>
        <table:named-range table:name="Tbase" table:base-cell-address="$'MAC Parameters Configuration'.$C$5" table:cell-range-address="$Constants.$C$5"/>
        <table:named-range table:name="Tbeaconbc" table:base-cell-address="$'MLA Parameters Configuration'.$C$10" table:cell-range-address="$'Control frame length'.$C$11"/>
        <table:named-range table:name="Tbeaconwc" table:base-cell-address="$'MLA Parameters Configuration'.$D$10" table:cell-range-address="$'Control frame length'.$D$11"/>
        <table:named-range table:name="Tbeacon_R" table:base-cell-address="$'MLA Parameters Configuration'.$C$11" table:cell-range-address="$'Control frame length'.$C$12"/>
        <table:named-range table:name="TBI" table:base-cell-address="$Results.$E$2" table:cell-range-address="$Results.$E$2"/>
        <table:named-range table:name="Tbsd" table:base-cell-address="$'MAC Parameters Configuration'.$C$7" table:cell-range-address="$Constants.$C$7"/>
        <table:named-range table:name="TdisacNotbc" table:base-cell-address="$'MLA Parameters Configuration'.$C$4" table:cell-range-address="$'Control frame length'.$C$5"/>
        <table:named-range table:name="TdisacNotwc" table:base-cell-address="$'MLA Parameters Configuration'.$D$4" table:cell-range-address="$'Control frame length'.$D$5"/>
        <table:named-range table:name="Tgts" table:base-cell-address="$'MLA Parameters Configuration'.$C$8" table:cell-range-address="$'Control frame length'.$C$9"/>
        <table:named-range table:name="TminCap" table:base-cell-address="$'MAC Parameters Configuration'.$C$9" table:cell-range-address="$Constants.$C$9"/>
        <table:named-range table:name="Torphan" table:base-cell-address="$'MLA Parameters Configuration'.$C$12" table:cell-range-address="$'Control frame length'.$C$13"/>
        <table:named-range table:name="TpanConflictbc" table:base-cell-address="$'MLA Parameters Configuration'.$C$6" table:cell-range-address="$'Control frame length'.$C$7"/>
        <table:named-range table:name="TpanConflictwc" table:base-cell-address="$'MLA Parameters Configuration'.$D$6" table:cell-range-address="$'Control frame length'.$D$7"/>
        <table:named-range table:name="TphyPcktSize" table:base-cell-address="$'MAC Parameters Configuration'.$C$10" table:cell-range-address="$Constants.$C$10"/>
        <table:named-range table:name="Trealignbc" table:base-cell-address="$'MLA Parameters Configuration'.$C$7" table:cell-range-address="$'Control frame length'.$C$8"/>
        <table:named-range table:name="Trealignwc" table:base-cell-address="$'MLA Parameters Configuration'.$D$7" table:cell-range-address="$'Control frame length'.$D$8"/>
        <table:named-range table:name="Treqbc" table:base-cell-address="$'MLA Parameters Configuration'.$C$5" table:cell-range-address="$'Control frame length'.$C$6"/>
        <table:named-range table:name="Treqwc" table:base-cell-address="$'MLA Parameters Configuration'.$D$5" table:cell-range-address="$'Control frame length'.$D$6"/>
        <table:named-range table:name="Txvrcmd" table:base-cell-address="$'MAC Parameters Configuration'.$C$4" table:cell-range-address="$Constants.$C$4"/>
      </table:named-expressions>
      <table:database-ranges>
        <table:database-range table:name="__Anonymous_Sheet_DB__0" table:target-range-address="'MAC Parameters Configuration'.A12:'MAC Parameters Configuration'.A12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BFPPJE+TimesNewRoman,Italic" svg:font-family="'BFPPJE+TimesNewRoman,Italic'" style:font-family-generic="roman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Esc.</number:text>
    </number:number-style>
    <number:number-style style:name="N113">
      <number:text>-</number:text>
      <number:number number:decimal-places="0" number:min-integer-digits="1" number:grouping="true"/>
      <number:text> Esc.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Esc.</number:text>
    </number:number-style>
    <number:number-style style:name="N115">
      <number:text>-</number:text>
      <number:number number:decimal-places="2" number:min-integer-digits="1" number:grouping="true"/>
      <number:text> Esc.</number:text>
      <style:map style:condition="value()&gt;=0" style:apply-style-name="N115P0"/>
    </number:number-style>
    <number:number-style style:name="N119P0" style:volatile="true">
      <number:number number:decimal-places="0" number:min-integer-digits="1" number:grouping="true"/>
      <number:text>         </number:text>
    </number:number-style>
    <number:number-style style:name="N119P1" style:volatile="true">
      <number:text>-</number:text>
      <number:number number:decimal-places="0" number:min-integer-digits="1" number:grouping="true"/>
      <number:text>         </number:text>
    </number:number-style>
    <number:number-style style:name="N119P2" style:volatile="true">
      <number:text> -     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number:min-integer-digits="1" number:grouping="true"/>
      <number:text> Esc. </number:text>
    </number:number-style>
    <number:number-style style:name="N123P1" style:volatile="true">
      <number:text>-</number:text>
      <number:number number:decimal-places="0" number:min-integer-digits="1" number:grouping="true"/>
      <number:text> Esc. </number:text>
    </number:number-style>
    <number:number-style style:name="N123P2" style:volatile="true">
      <number:text> - Esc.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        </number:text>
    </number:number-style>
    <number:number-style style:name="N127P1" style:volatile="true">
      <number:text>-</number:text>
      <number:number number:decimal-places="2" number:min-integer-digits="1" number:grouping="true"/>
      <number:text>         </number:text>
    </number:number-style>
    <number:number-style style:name="N127P2" style:volatile="true">
      <number:text> -</number:text>
      <number:number number:decimal-places="0" number:min-integer-digits="0"/>
      <number:text>   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Esc. </number:text>
    </number:number-style>
    <number:number-style style:name="N131P1" style:volatile="true">
      <number:text>-</number:text>
      <number:number number:decimal-places="2" number:min-integer-digits="1" number:grouping="true"/>
      <number:text> Esc. </number:text>
    </number:number-style>
    <number:number-style style:name="N131P2" style:volatile="true">
      <number:text> -</number:text>
      <number:number number:decimal-places="0" number:min-integer-digits="0"/>
      <number:text> Esc.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6">
      <number:number number:decimal-places="3" number:min-integer-digits="1"/>
    </number:number-style>
    <number:number-style style:name="N137">
      <number:number number:decimal-places="1" number:min-integer-digits="1"/>
    </number:number-style>
    <number:number-style style:name="N138">
      <number:number number:decimal-places="6" number:min-integer-digits="1"/>
    </number:number-style>
    <number:number-style style:name="N139">
      <number:number number:decimal-places="0" number:min-integer-digits="0"/>
    </number:number-style>
    <number:number-style style:name="N140">
      <number:number number:decimal-places="4" number:min-integer-digits="1"/>
    </number:number-style>
    <number:currency-style style:name="N142P0" style:volatile="true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42P0"/>
    </number:currency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4">00/00/0000</text:date>, <text:time style:data-style-name="N2" text:time-value="0000-00-00T18:23:5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26T15:54:06</meta:creation-date>
    <dc:date>2013-09-24T18:24:42</dc:date>
    <meta:editing-duration>P1DT15H28M49S</meta:editing-duration>
    <meta:editing-cycles>268</meta:editing-cycles>
    <meta:generator>LibreOffice/4.0.0.3$Linux_X86_64 LibreOffice_project/7545bee9c2a0782548772a21bc84a9dcc583b89</meta:generator>
    <meta:document-statistic meta:table-count="6" meta:cell-count="254" meta:object-count="5"/>
  </office:meta>
</office:document-meta>
</file>

<file path=Basic/Standard/data_transmission_functions.xml><?xml version="1.0" encoding="utf-8"?>
<!DOCTYPE module  PUBLIC '-//OpenOffice.org//DTD OfficeDocument 1.0//EN'  'module.dtd'>
<script:module xmlns:script="http://openoffice.org/2000/script" script:name="data_transmission_functions" script:language="StarBasic">REM  *****  BASIC  *****

REM **** SHEET HANDLING ****


REM **** BEGIN OF REDUCTION POLICIES HANDLING ***

Function realTime_Op_Check() as Boolean

REM **** BO for real-time operation ****
BO_rt = 3

sheetParam = ThisComponent.Sheets.getByName("MAC Parameters Configuration")
form = sheetParam.DrawPage.Forms.getByName("frequency")

cbFrequency = form.getByName("cbFrequency")
BO = sheetParam.getCellRangeByName("BO")
SO = sheetParam.getCellRangeByName("SO")

IF cbFrequency.CurrentValue = "2.4GHz" THEN

	IF BO.Value &gt;= BO_rt  THEN
	
		IF SO.Value &gt;= BO_rt THEN
			SO.Value = BO_rt
		END IF
	
		BO.Value = BO_rt
		
		realTime_Op_Check = TRUE
	END IF
ELSE
	msgBox "Actually, reduction policies are only valid for 2.4GHz frequency band. Please, go to 'MAC Parameters Configuration' tab and select the 2.4GHz frequency band."
	realTime_Op_Check = FALSE
END IF
End Function

Function channelUtilPolState()

sheetParam = ThisComponent.Sheets.getByName("Reduction Policies")
form = sheetParam.DrawPage.Forms.getByName("Policies")

form.getByName("cbConflict").Text = form.getByName("cbChannelUtil").Text

END Function

Function netDepPolState()

sheetParam = ThisComponent.Sheets.getByName("Reduction Policies")
form = sheetParam.DrawPage.Forms.getByName("Policies")

form.getByName("cbConflict").Text = form.getByName("cbNetDepAware").Text
form.getByName("cbChannelUtil").Text = form.getByName("cbNetDepAware").Text

END Function

Function logicalChannelPolState()

sheetParam = ThisComponent.Sheets.getByName("Reduction Policies")
form = sheetParam.DrawPage.Forms.getByName("Policies")

form.getByName("cbConflict").Text = form.getByName("cbLogChannel").Text
form.getByName("cbChannelUtil").Text = form.getByName("cbLogChannel").Text
form.getByName("cbNetDepAware").Text = form.getByName("cbLogChannel").Text

END Function

Function recalculatePolicies()


IF realTime_Op_Check = TRUE THEN

REM **** Applying reduction policies if frequency band is 2.4GHz ****

	macParamTab = ThisComponent.Sheets.getByName("MAC Parameters Configuration")
	constantTab = ThisComponent.Sheets.getByName("Constants")
	reductionTab = ThisComponent.Sheets.getByName("Reduction Policies")
	normTab = ThisComponent.Sheets.getByName("Normalised Results")
	formPolicies = reductionTab.DrawPage.Forms.getByName("Policies")
	formFrequency = macParamTab.DrawPage.Forms.getByName("frequency")
	
	cbConflict = formPolicies.getByName("cbConflict")
	cbChannelUtil = formPolicies.getByName("cbChannelUtil")
	cbNetDepAware = formPolicies.getByName("cbNetDepAware")
	cbLogChannel = formPolicies.getByName("cbLogChannel")
	policyLabel = reductionTab.getCellRangeByName("policyLabel")
	
	policyLabel.String = "No Reduction"

	IF cbChannelUtil.CurrentValue = "On" THEN
		formFrequency.getByName("cbChannels").Text = 4
		policyLabel.String = "Channel utilisation awareness"
	END IF
	
	IF cbNetDepAware.CurrentValue = "On" THEN
		constantTab.getCellRangeByName("nrLost").Value = macParamTab.getCellRangeByName("k").Value + 1
		macParamTab.getCellRangeByName("nrWait").Value = (macParamTab.getCellRangeByName("k").Value + 1) * (2 ^ macParamTab.getCellRangeByName("BO").Value)
		policyLabel.String = "Network dependability awareness"
	END IF
	
	recalculateScenarios
	
	reductionTab.getCellRangeByName("SBFL_redWC").Value = normTab.getCellRangeByName("SBFL_normWC").Value
	reductionTab.getCellRangeByName("MBFL_redWC").Value = normTab.getCellRangeByName("MBFL_normWC").Value
	reductionTab.getCellRangeByName("SYNCLOSS_redWC").Value = normTab.getCellRangeByName("SYNCLOSS_normWC").Value
	reductionTab.getCellRangeByName("ORPHAN_redWC").Value = normTab.getCellRangeByName("ORPHAN_normWC").Value
	reductionTab.getCellRangeByName("COORDREAL_redWC").Value = normTab.getCellRangeByName("COORDREAL_normWC").Value
	reductionTab.getCellRangeByName("COORDNOT_redWC").Value = normTab.getCellRangeByName("COORDNOT_normWC").Value
	reductionTab.getCellRangeByName("COORDCONFLICT_redWC").Value = normTab.getCellRangeByName("COORDCONFLICT_normWC").Value
	reductionTab.getCellRangeByName("GTS_redWC").Value = normTab.getCellRangeByName("GTS_normWC").Value
	reductionTab.getCellRangeByName("EXTREQ_redWC").Value = normTab.getCellRangeByName("EXTREQ_normWC").Value
	reductionTab.getCellRangeByName("ASSOC_redWC").Value = normTab.getCellRangeByName("ASSOC_normWC").Value
	reductionTab.getCellRangeByName("REASSOC_redWC").Value = normTab.getCellRangeByName("REASSOC_normWC").Value
	
	IF cbLogChannel.CurrentValue = "On" THEN
		formFrequency.getByName("cbChannels").Text = 1
		recalculateScenarios
		reductionTab.getCellRangeByName("ORPHAN_redWC").Value = normTab.getCellRangeByName("ORPHAN_normWC").Value
		formFrequency.getByName("cbChannels").Text = 2
		recalculateScenarios
		reductionTab.getCellRangeByName("REASSOC_redWC").Value = normTab.getCellRangeByName("REASSOC_normWC").Value
		policyLabel.String = "Logical channel diversity"
	END IF
	
	IF cbConflict.CurrentValue = "On" THEN
		reductionTab.getCellRangeByName("COORDCONFLICT_redWC").Value = 0
		
		IF policyLabel.String = "No Reduction" THEN
			policyLabel.String = "Coordinator conflict avoidance"
		END IF
	END IF
	
	
REM **** Reestablishing the default network inaccessibility durations to compare with reduced ones ****
	
	formFrequency.getByName("cbChannels").Text = 16
	constantTab.getCellRangeByName("nrLost").Value = 4
	macParamTab.getCellRangeByName("nrWait").Value = 32
	recalculateScenarios
END IF

END Function


REM **** END OF REDUCTION POLICIES HANDLING ***


Function recalculateScenarios()

ThisComponent.calculateAll

End Function

REM **** SHEET HANDLING ****

REM **** FORM HANDLING ****

Function nrChannels() as Integer
sheetParam = ThisComponent.Sheets.getByName("MAC Parameters Configuration")
form = sheetParam.DrawPage.Forms.getByName("frequency")
cbChannels = form.getByName("cbChannels")

nrChannels = cbChannels.currentValue

End Function

Function labelCompletion()

sheetParam = ThisComponent.Sheets.getByName("MAC Parameters Configuration")
sheetResult = ThisComponent.Sheets.getByName("Results")

form = sheetParam.DrawPage.Forms.getByName("frequency")
cbFrequency = form.getByName("cbFrequency")
cbModulation = form.getByName("cbModulation")

frequencyLabel = sheetResult.getCellRangeByName("frequencyLabel")
modulationLabel = sheetResult.getCellRangeByName("ModulationLabel")

frequencyLabel.String = cbFrequency.CurrentValue
modulationLabel.String = cbModulation.CurrentValue

End Function

Function frequencySelection()

Dim arrayModulation(2)

sheetParam = ThisComponent.Sheets.getByName("MAC Parameters Configuration")
form = sheetparam.DrawPage.Forms.getByName("frequency")
cbFrequency = form.getByName("cbFrequency")

IF cbFrequency.CurrentValue = "2.4GHz" THEN
	ReDim arrayModulation(0)
	arrayModulation(0) = "O-QPSK"
	channelRange = 16
ELSE
	arrayModulation(0) = "BPSK"
	arrayModulation(1) = "ASK"
	arrayModulation(2) = "O-QPSK"
	
	IF cbFrequency.CurrentValue = "868MHz" THEN
		channelRange = 1
	ELSEIF cbFrequency.CurrentValue = "915MHz" THEN
		channelRange = 10
	ELSE
		msgBox "Invalid frequency. Please, select one of the options available in the field."
		cbFrequency.Text = "2.4GHz"
		Exit Function
	END IF
END IF

cbModulation = form.getByName("cbModulation")
cbChannels = form.getByName("cbChannels")

cbModulation.StringItemList = arrayModulation
cbModulation.Text = arrayModulation(UBound(arrayModulation))

Dim arrayChannels(channelRange-1)

FOR i = 1 TO channelRange STEP 1 
arrayChannels(i-1) = i
NEXT i

cbChannels.StringItemList = arrayChannels
cbChannels.Text = arrayChannels(UBound(arrayChannels))

labelCompletion()

End Function


Function bitsPerSymbol() as Integer

sheetParam = ThisComponent.Sheets.getByName("MAC Parameters Configuration")
form = sheetparam.DrawPage.Forms.getByName("frequency")
cbModulation = form.getByName("cbModulation")

SELECT CASE cbModulation.currentValue
	CASE "BPSK"
		bitsPerSymbol = 1
	CASE "ASK"
		bitsPerSymbol = 20
	CASE "O-QPSK"
		bitsPerSymbol = 4
	CASE ELSE
		msgBox "Invalid modulation technique. Please, review the field within the MAC Parameters Configuration sheet."
		bitsPerSymbol = -1
END SELECT

End Function

Function dataRate() as Integer

sheetParam = ThisComponent.Sheets.getByName("MAC Parameters Configuration")
form = sheetparam.DrawPage.Forms.getByName("frequency")
cbFrequency = form.getByName("cbFrequency")
cbModulation = form.getByName("cbModulation")

SELECT CASE cbModulation.currentValue
	CASE "BPSK"
		IF cbFrequency.currentValue = "868MHz" THEN
			dataRate = 20
		ELSE
			dataRate = 40
		ENDIF
	CASE "ASK"
		dataRate = 250
	CASE "O-QPSK"
		IF cbFrequency.currentValue = "868MHz" THEN
			dataRate = 100
		ELSE
			dataRate = 250
		ENDIF
	CASE ELSE
		msgBox "Invalid modulation technique. Please, review the field within the MAC Parameters Configuration sheet."
		dataRate = -1
		
END SELECT

End Function

REM **** FORM HANDLING ****

Function Summation(lowerBound as integer, upperBound as integer, loopValue as double) as double
	sum = 0
	For j = lowerBound To upperBound
		sum = sum+loopValue
	Next j
	Summation = sum
End Function

Function TCSMACABC() as double
REM performCCA = 8 symbols
REM Beacon-enabled makes two performCCA
TCSMACABC = 16
End Function

Function TCSMACAWC() as double
REM performCCA = 8 symbols
REM Beacon-enabled makes two performCCA
	SheetConst = ThisComponent.Sheets.getByName("Constants")
	TBackoff = SheetConst.getCellRangeByName("Tbackoff")
	Sheet = ThisComponent.Sheets.getByName("MAC Parameters Configuration")
	maxBackoff = Sheet.getCellRangeByName("maxBackoff")
	minBE = Sheet.getCellRangeByName("minBE")
	maxBE  = Sheet.getCellRangeByName("maxBE")
	sum = TBackoff.Value-1
	BE = minBE.Value
	for j=1 to maxbackoff.Value
		sum = sum + (TBackoff.Value * ((2 ^ BE) -1))+16
		BE = BE+1
		IF BE &gt; maxBE.Value Then
			BE = maxBE.Value
		End IF
	Next j
	
	TCSMACAWC = sum

End Function


Function SHR_PHR() as double

	sheetParam = ThisComponent.Sheets.getByName("MAC Parameters Configuration")
	form = sheetparam.DrawPage.Forms.getByName("frequency")
	cbFrequency = form.getByName("cbFrequency")
	
	REM Preamble is the first field of the synchrnization header, being different in some Modulation techniques. 
	REM For BPSK and O-QPSK the length  is 4 octects. For ASK-868 the length is 5 octets, and for ASK-915 the length is 3.75 octets.
	REM The frequency parameter IS ONLY IMPORTANT TO ASK MODULATION TECHNIQUE. For the other modulations the frequency is assigned to -1.
	Preamble = 32
	
	REM SFD indicates the end of the PHY synchronization header(SHR).
	REM For BPSK and O-QPSK the length is 1 octet. For ASK-868 the length is 2.5 octets and for ASK-915 the length is 0.625 octets.
	SFD = 8
	
	IF cbFrequency.currentValue = "868MHz" Then
		Preamble = 40
		SFD = 20
	End IF
	
	IF  cbFrequency.currentValue = "915MHz" Then
		Preamble = 30
		SFD = 5
	End IF
	
	SHR_PHR = (Preamble + SFD)
End Function

Function TMACBC(TmacType as integer) as double

	SheetConst = ThisComponent.Sheets.getByName("Constants")
	Txvrcmd = SheetConst.getCellRangeByName("Txvrcmd")
	LIFS = 40 REM Long interframe space value (in symbols)
	SIFS = 12 REM Short interframe space value (in symbols)
	
	IFS = SIFS
	
	IF (TmacType / 8) &gt; 18 Then
		IFS = LIFS
	End IF
	
	TMACBC = (Txvrcmd.Value + TCSMACABC() + IFS)*bitsPerSymbol() + SHR_PHR() + TmacType
	
End Function

Function TMACWC(TmacType as integer) as double
	
	SheetConst = ThisComponent.Sheets.getByName("Constants")
	Txvrcmd = SheetConst.getCellRangeByName("Txvrcmd")
	LIFS = 40 REM Long interframe space value (in symbols)
	SIFS = 12 REM Short interframe space value (in symbols)
	
	IFS = SIFS
	
	IF (TmacType / 8) &gt; 18 Then
		IFS = LIFS
	End IF
	
   	TMACWC = (Txvrcmd.Value + TCSMACAWC() + IFS)*bitsPerSymbol() + SHR_PHR() + TmacType

End Function

Function TACKDELAYBC() as double
	SheetFrame = ThisComponent.Sheets.getByName("Control frame length")
	Tack = SheetFrame.getCellRangeByName("Tack")
 	SheetConst = ThisComponent.Sheets.getByName("Constants")
	Txvrcmd = SheetConst.getCellRangeByName("Txvrcmd")
 	
	TACKDELAYBC = Txvrcmd.Value*bitsPerSymbol() + SHR_PHR() + Tack.Value
	
End Function

Function TACKDELAYWC() as double
	REM The number 12 comes from the formula mackAckWaitDuration, which uses the number 6 to represent the physical headers and PSDU of an ACK frame.
	SheetConst = ThisComponent.Sheets.getByName("Constants")
	Txvrcmd = SheetConst.getCellRangeByName("Txvrcmd")
 	Tbackoff = SheetConst.getCellRangeByName("Tbackoff")

	TACKDELAYWC = (Txvrcmd.Value + Tbackoff.Value + 12)*bitsPerSymbol() + SHR_PHR()

End Function


Function TMAC_ACKBC(TmacType as integer) as double
	
	TMAC_ACKBC = TMACBC(TmacType) + TACKDELAYBC()
	
End Function 

Function TMAC_ACKWC(TmacType as integer) as double
	Sheet = ThisComponent.Sheets.getByname("MAC Parameters Configuration")
	k = Sheet.getCellRangeByName("k")
	
	sum = 0
	FOR i = 0 to k.Value
		sum = sum + TMACWC(TmacType) + TACKDELAYWC()
	Next i
	
	TMAC_ACKWC = sum
End Function 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ata_transmission_function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true" chart:axis-position="0"/>
      <style:graphic-properties svg:stroke-color="#b3b3b3"/>
      <style:text-properties fo:font-size="8pt" style:font-size-asian="10pt" style:font-size-complex="10pt"/>
    </style:style>
    <style:style style:name="ch5" style:family="chart">
      <style:chart-properties chart:auto-position="true" style:rotation-angle="0"/>
      <style:text-properties fo:font-size="16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6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graphic-properties draw:stroke="none" draw:fill-color="#ffcc99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ff6633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32.366cm" svg:height="9.814cm" xlink:href=".." xlink:type="simple" chart:class="chart:bar" chart:style-name="ch1">
        <chart:legend chart:legend-position="top" svg:x="13.124cm" svg:y="0.711cm" style:legend-expansion="wide" chart:style-name="ch2"/>
        <chart:plot-area chart:style-name="ch3" table:cell-range-address="Results.A4:Results.C14 Results.B3:Results.C3" chart:data-source-has-labels="both" svg:x="2.045cm" svg:y="1.702cm" svg:width="29.027cm" svg:height="6.548cm">
          <chartooo:coordinate-region svg:x="3.222cm" svg:y="1.901cm" svg:width="27.85cm" svg:height="5.463cm"/>
          <chart:axis chart:dimension="x" chart:name="primary-x" chart:style-name="ch4" chartooo:axis-type="auto">
            <chartooo:date-scale/>
            <chart:title svg:x="12.289cm" svg:y="8.447cm" chart:style-name="ch5">
              <text:p>Network Inaccessibility Scenarios</text:p>
            </chart:title>
            <chart:categories table:cell-range-address="Results.A4:Results.A14"/>
          </chart:axis>
          <chart:axis chart:dimension="y" chart:name="primary-y" chart:style-name="ch6">
            <chart:title svg:x="0.451cm" svg:y="6.745cm" chart:style-name="ch7">
              <text:p>Duration (ms)</text:p>
            </chart:title>
            <chart:grid chart:style-name="ch8" chart:class="major"/>
          </chart:axis>
          <chart:series chart:style-name="ch9" chart:values-cell-range-address="Results.B4:Results.B14" chart:label-cell-address="Results.B3:Results.B3" chart:class="chart:bar">
            <chart:data-point chart:repeated="11"/>
          </chart:series>
          <chart:series chart:style-name="ch10" chart:values-cell-range-address="Results.C4:Results.C14" chart:label-cell-address="Results.C3:Results.C3" chart:class="chart:bar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est Case (ms)</text:p>
                <draw:g>
                  <svg:desc>Results.B3:Results.B3</svg:desc>
                </draw:g>
              </table:table-cell>
              <table:table-cell office:value-type="string">
                <text:p>Worst Case (ms)</text:p>
                <draw:g>
                  <svg:desc>Results.C3:Results.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ingle beacon frame loss</text:p>
                <draw:g>
                  <svg:desc>Results.A4:Results.A14</svg:desc>
                </draw:g>
              </table:table-cell>
              <table:table-cell office:value-type="float" office:value="139">
                <text:p>139</text:p>
                <draw:g>
                  <svg:desc>Results.B4:Results.B14</svg:desc>
                </draw:g>
              </table:table-cell>
              <table:table-cell office:value-type="float" office:value="139">
                <text:p>139</text:p>
                <draw:g>
                  <svg:desc>Results.C4:Results.C14</svg:desc>
                </draw:g>
              </table:table-cell>
            </table:table-row>
            <table:table-row>
              <table:table-cell office:value-type="string">
                <text:p>Multiple beacon frame loss</text:p>
              </table:table-cell>
              <table:table-cell office:value-type="float" office:value="139">
                <text:p>139</text:p>
              </table:table-cell>
              <table:table-cell office:value-type="float" office:value="554">
                <text:p>554</text:p>
              </table:table-cell>
            </table:table-row>
            <table:table-row>
              <table:table-cell office:value-type="string">
                <text:p>Synchronization loss</text:p>
              </table:table-cell>
              <table:table-cell office:value-type="float" office:value="554">
                <text:p>554</text:p>
              </table:table-cell>
              <table:table-cell office:value-type="float" office:value="554">
                <text:p>554</text:p>
              </table:table-cell>
            </table:table-row>
            <table:table-row>
              <table:table-cell office:value-type="string">
                <text:p>Orphan</text:p>
              </table:table-cell>
              <table:table-cell office:value-type="float" office:value="582">
                <text:p>582</text:p>
              </table:table-cell>
              <table:table-cell office:value-type="float" office:value="9023">
                <text:p>9023</text:p>
              </table:table-cell>
            </table:table-row>
            <table:table-row>
              <table:table-cell office:value-type="string">
                <text:p>Coordinator realigment</text:p>
              </table:table-cell>
              <table:table-cell office:value-type="float" office:value="15">
                <text:p>15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Coordinator notification</text:p>
              </table:table-cell>
              <table:table-cell office:value-type="float" office:value="3">
                <text:p>3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Coordinator resolution</text:p>
              </table:table-cell>
              <table:table-cell office:value-type="float" office:value="505">
                <text:p>505</text:p>
              </table:table-cell>
              <table:table-cell office:value-type="float" office:value="8341">
                <text:p>8341</text:p>
              </table:table-cell>
            </table:table-row>
            <table:table-row>
              <table:table-cell office:value-type="string">
                <text:p>GTS</text:p>
              </table:table-cell>
              <table:table-cell office:value-type="float" office:value="2">
                <text:p>2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Extrating request</text:p>
              </table:table-cell>
              <table:table-cell office:value-type="float" office:value="2">
                <text:p>2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Association</text:p>
              </table:table-cell>
              <table:table-cell office:value-type="float" office:value="509">
                <text:p>509</text:p>
              </table:table-cell>
              <table:table-cell office:value-type="float" office:value="8592">
                <text:p>8592</text:p>
              </table:table-cell>
            </table:table-row>
            <table:table-row>
              <table:table-cell office:value-type="string">
                <text:p>Re-Association</text:p>
              </table:table-cell>
              <table:table-cell office:value-type="float" office:value="1062">
                <text:p>1062</text:p>
              </table:table-cell>
              <table:table-cell office:value-type="float" office:value="9145">
                <text:p>914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0.3$Linux_X86_64 LibreOffice_project/7545bee9c2a0782548772a21bc84a9dcc583b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6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true" chart:axis-position="0"/>
      <style:graphic-properties svg:stroke-color="#b3b3b3"/>
      <style:text-properties fo:font-size="8pt" style:font-size-asian="10pt" style:font-size-complex="10pt"/>
    </style:style>
    <style:style style:name="ch5" style:family="chart">
      <style:chart-properties chart:auto-position="true" style:rotation-angle="0"/>
      <style:text-properties fo:font-size="16pt" style:font-size-asian="9pt" style:font-size-complex="9pt"/>
    </style:style>
    <style:style style:name="ch6" style:family="chart" style:data-style-name="N13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6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36">
      <style:chart-properties chart:symbol-type="automatic" chart:symbol-width="0.175cm" chart:symbol-height="0.175cm"/>
      <style:graphic-properties draw:stroke="none" draw:fill-color="#ffcc99" dr3d:edge-rounding="5%"/>
      <style:text-properties fo:font-size="10pt" style:font-size-asian="10pt" style:font-size-complex="10pt"/>
    </style:style>
    <style:style style:name="ch10" style:family="chart" style:data-style-name="N136">
      <style:chart-properties chart:symbol-type="named-symbol" chart:symbol-name="square" chart:symbol-width="0.25cm" chart:symbol-height="0.25cm"/>
      <style:graphic-properties draw:stroke="none" draw:fill-color="#ff6633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32.688cm" svg:height="8.994cm" xlink:href=".." xlink:type="simple" chart:class="chart:bar" chart:style-name="ch1">
        <chart:legend chart:legend-position="top" svg:x="14.079cm" svg:y="0.678cm" style:legend-expansion="wide" chart:style-name="ch2"/>
        <chart:plot-area chart:style-name="ch3" table:cell-range-address="'Normalized Results'.A4:'Normalized Results'.C14 'Normalized Results'.B3:'Normalized Results'.C3" chart:data-source-has-labels="both" svg:x="2.051cm" svg:y="1.634cm" svg:width="29.331cm" svg:height="5.813cm">
          <chartooo:coordinate-region svg:x="3.334cm" svg:y="1.833cm" svg:width="28.048cm" svg:height="4.728cm"/>
          <chart:axis chart:dimension="x" chart:name="primary-x" chart:style-name="ch4" chartooo:axis-type="auto">
            <chartooo:date-scale/>
            <chart:title svg:x="12.447cm" svg:y="7.627cm" chart:style-name="ch5">
              <text:p>Network Inaccessibility Scenarios</text:p>
            </chart:title>
            <chart:categories table:cell-range-address="'Normalized Results'.A4:'Normalized Results'.A14"/>
          </chart:axis>
          <chart:axis chart:dimension="y" chart:name="primary-y" chart:style-name="ch6">
            <chart:title svg:x="0.451cm" svg:y="6.375cm" chart:style-name="ch7">
              <text:p>Duration (TBI)</text:p>
            </chart:title>
            <chart:grid chart:style-name="ch8" chart:class="major"/>
          </chart:axis>
          <chart:series chart:style-name="ch9" chart:values-cell-range-address="'Normalized Results'.B4:'Normalized Results'.B14" chart:label-cell-address="'Normalized Results'.B3:'Normalized Results'.B3" chart:class="chart:bar">
            <chart:data-point chart:repeated="11"/>
          </chart:series>
          <chart:series chart:style-name="ch10" chart:values-cell-range-address="'Normalized Results'.C4:'Normalized Results'.C14" chart:label-cell-address="'Normalized Results'.C3:'Normalized Results'.C3" chart:class="chart:bar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est Case</text:p>
                <draw:g>
                  <svg:desc>'Normalized Results'.B3:'Normalized Results'.B3</svg:desc>
                </draw:g>
              </table:table-cell>
              <table:table-cell office:value-type="string">
                <text:p>Worst Case</text:p>
                <draw:g>
                  <svg:desc>'Normalized Results'.C3:'Normalized Results'.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ingle beacon frame loss</text:p>
                <draw:g>
                  <svg:desc>'Normalized Results'.A4:'Normalized Results'.A14</svg:desc>
                </draw:g>
              </table:table-cell>
              <table:table-cell office:value-type="float" office:value="1.13008130081301">
                <text:p>1.13008130081301</text:p>
                <draw:g>
                  <svg:desc>'Normalized Results'.B4:'Normalized Results'.B14</svg:desc>
                </draw:g>
              </table:table-cell>
              <table:table-cell office:value-type="float" office:value="1.13008130081301">
                <text:p>1.13008130081301</text:p>
                <draw:g>
                  <svg:desc>'Normalized Results'.C4:'Normalized Results'.C14</svg:desc>
                </draw:g>
              </table:table-cell>
            </table:table-row>
            <table:table-row>
              <table:table-cell office:value-type="string">
                <text:p>Multiple beacon frame loss</text:p>
              </table:table-cell>
              <table:table-cell office:value-type="float" office:value="1.13008130081301">
                <text:p>1.13008130081301</text:p>
              </table:table-cell>
              <table:table-cell office:value-type="float" office:value="4.50406504065041">
                <text:p>4.50406504065041</text:p>
              </table:table-cell>
            </table:table-row>
            <table:table-row>
              <table:table-cell office:value-type="string">
                <text:p>Synchronization loss</text:p>
              </table:table-cell>
              <table:table-cell office:value-type="float" office:value="4.50406504065041">
                <text:p>4.50406504065041</text:p>
              </table:table-cell>
              <table:table-cell office:value-type="float" office:value="4.50406504065041">
                <text:p>4.50406504065041</text:p>
              </table:table-cell>
            </table:table-row>
            <table:table-row>
              <table:table-cell office:value-type="string">
                <text:p>Orphan</text:p>
              </table:table-cell>
              <table:table-cell office:value-type="float" office:value="4.73170731707317">
                <text:p>4.73170731707317</text:p>
              </table:table-cell>
              <table:table-cell office:value-type="float" office:value="73.3577235772358">
                <text:p>73.3577235772358</text:p>
              </table:table-cell>
            </table:table-row>
            <table:table-row>
              <table:table-cell office:value-type="string">
                <text:p>Coordinator realigment</text:p>
              </table:table-cell>
              <table:table-cell office:value-type="float" office:value="0.121951219512195">
                <text:p>0.121951219512195</text:p>
              </table:table-cell>
              <table:table-cell office:value-type="float" office:value="1.11382113821138">
                <text:p>1.11382113821138</text:p>
              </table:table-cell>
            </table:table-row>
            <table:table-row>
              <table:table-cell office:value-type="string">
                <text:p>Coordinator notification</text:p>
              </table:table-cell>
              <table:table-cell office:value-type="float" office:value="0.024390243902439">
                <text:p>0.024390243902439</text:p>
              </table:table-cell>
              <table:table-cell office:value-type="float" office:value="1.02439024390244">
                <text:p>1.02439024390244</text:p>
              </table:table-cell>
            </table:table-row>
            <table:table-row>
              <table:table-cell office:value-type="string">
                <text:p>Coordinator resolution</text:p>
              </table:table-cell>
              <table:table-cell office:value-type="float" office:value="4.10569105691057">
                <text:p>4.10569105691057</text:p>
              </table:table-cell>
              <table:table-cell office:value-type="float" office:value="67.8130081300813">
                <text:p>67.8130081300813</text:p>
              </table:table-cell>
            </table:table-row>
            <table:table-row>
              <table:table-cell office:value-type="string">
                <text:p>GTS</text:p>
              </table:table-cell>
              <table:table-cell office:value-type="float" office:value="0.016260162601626">
                <text:p>0.016260162601626</text:p>
              </table:table-cell>
              <table:table-cell office:value-type="float" office:value="0.975609756097561">
                <text:p>0.975609756097561</text:p>
              </table:table-cell>
            </table:table-row>
            <table:table-row>
              <table:table-cell office:value-type="string">
                <text:p>Extrating request</text:p>
              </table:table-cell>
              <table:table-cell office:value-type="float" office:value="0.016260162601626">
                <text:p>0.016260162601626</text:p>
              </table:table-cell>
              <table:table-cell office:value-type="float" office:value="1.02439024390244">
                <text:p>1.02439024390244</text:p>
              </table:table-cell>
            </table:table-row>
            <table:table-row>
              <table:table-cell office:value-type="string">
                <text:p>Association</text:p>
              </table:table-cell>
              <table:table-cell office:value-type="float" office:value="4.13821138211382">
                <text:p>4.13821138211382</text:p>
              </table:table-cell>
              <table:table-cell office:value-type="float" office:value="69.8536585365854">
                <text:p>69.8536585365854</text:p>
              </table:table-cell>
            </table:table-row>
            <table:table-row>
              <table:table-cell office:value-type="string">
                <text:p>Re-Association</text:p>
              </table:table-cell>
              <table:table-cell office:value-type="float" office:value="8.63414634146342">
                <text:p>8.63414634146342</text:p>
              </table:table-cell>
              <table:table-cell office:value-type="float" office:value="74.349593495935">
                <text:p>74.34959349593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0.3$Linux_X86_64 LibreOffice_project/7545bee9c2a0782548772a21bc84a9dcc583b8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